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arkenskade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5 september 2018, kenmerk ODH-2018-00117355 verleende ontheffing en de wijzigingsbesluiten van 7 december 2018 en 13 februari 2019, te wijzigen. De wijziging betreft het verplaatsen van de locatie voor het graven van de compenserende watergang “de Teensloot”. De locatie betreft <text:span text:style-name="nadrukvet">Varkenskade te Nieuwkoop</text:span>.</text:p>
            <text:p text:style-name="common-al">
            <text:span text:style-name="nadrukvet">Bezwaar</text:span>
          </text:p>
            <text:p text:style-name="common-al">De beschikking is op 12 maart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4612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0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0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0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Varkenskade te Nieuwkoop</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4</meta:user-defined>
    <meta:user-defined meta:name="OVERHEIDop.publicationIssue">1907</meta:user-defined>
    <meta:user-defined meta:name="OVERHEIDop.PrbID/DC.identifier">prb-2019-190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61</meta:user-defined>
    <meta:user-defined meta:name="OVERHEIDop.woonplaats">Ter Aar</meta:user-defined>
    <meta:user-defined meta:name="OVERHEIDop.straatnaam">Varkens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6922 464429</meta:user-defined>
    <meta:user-defined meta:name="OVERHEID.EPSG28992/DC.spatial">107053 464682</meta:user-defined>
    <meta:user-defined meta:name="OVERHEIDop.versieInformatie"/>
  </office:meta>
</office:document-meta>
</file>