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Prinshoeveweg 1 in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18 ontvingen wij een aanvraag voor een vergunning Wet natuurbescherming voor de locatie Prinshoeveweg 1 in Olst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903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903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903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p een aanvraag van een vergunning Wet natuurbescherming voor de locatie Prinshoeveweg 1 in Ols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1903</meta:user-defined>
    <meta:user-defined meta:name="OVERHEIDop.PrbID/DC.identifier">prb-2019-1903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8121RS 1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WNB ONTWERP BESCHIKKING|exb-2019-13583</meta:user-defined>
    <meta:user-defined meta:name="OVERHEID.EPSG28992/DC.spatial">208028 484958</meta:user-defined>
    <meta:user-defined meta:name="OVERHEIDop.versieInformatie"/>
  </office:meta>
</office:document-meta>
</file>