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UEZ Recycling Servic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UEZ Recycling &amp; Recovery Nederland B.V.</text:p>
            <text:p text:style-name="common-al">Locatie  : Waalhavenweg 50, 3089 JJ Rotterdam</text:p>
            <text:p text:style-name="common-al">Activiteit  : Bouwen</text:p>
            <text:p text:style-name="common-al">Voor   : Het defintief in bedrijf nemen van een aktief koolfilter ten behoeven van</text:p>
            <text:p text:style-name="common-al">     de verwijdering van geurcomponenten</text:p>
            <text:p text:style-name="common-al">Aanvraagdatum : 21 december 2018</text:p>
            <text:p text:style-name="common-al">Zaaknummer : 999910653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SUEZ Recycling Service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9</meta:user-defined>
    <meta:user-defined meta:name="OVERHEIDop.PrbID/DC.identifier">prb-2019-19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653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089</meta:user-defined>
    <meta:user-defined meta:name="OVERHEIDop.woonplaats">Rotterdam</meta:user-defined>
    <meta:user-defined meta:name="OVERHEIDop.straatnaam">Waalhav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8880 433476</meta:user-defined>
    <meta:user-defined meta:name="OVERHEIDop.versieInformatie"/>
  </office:meta>
</office:document-meta>
</file>