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oornemen omgevingsvergunning – OLO 3592163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de locatie Dorpsstraat 102 te Halle.</text:p>
            <text:p text:style-name="tussenkopcur">Het betreft het verbouwen, herbouwen en renoveren (deels) van een mengvoederfabriek. Concreet betreft de aanvraag de:</text:p>
            <text:p text:style-name="tussenkopcur"> - herbouw en verhoging van de opslagloods;</text:p>
            <text:p text:style-name="tussenkopcur">- nieuwbouw van de laadstraat;</text:p>
            <text:p text:style-name="tussenkopcur"> - uitbreiding en verhoging van de bestaande laadstraat. </text:p>
            <text:p text:style-name="tussenkopcur">De bedrijfsvoering en de capaciteit van de veevoederfabriek worden niet gewijzigd.</text:p>
            <text:p text:style-name="tussenkopcur">Het verlenen van de omgevingsvergunning heeft betrekking op de volgende activiteit(en):</text:p>
            <text:p text:style-name="tussenkopcur">A. het bouwen van een bouwwerk (artikel 2.1, lid 1, sub a Wabo); </text:p>
            <text:p text:style-name="tussenkopcur">B. het veranderen of veranderen van de werking van een milieu-inrichting (artikel 2.1, lid 1, sub e Wabo.</text:p>
            <text:p text:style-name="tussenkopcur">Ter inzage</text:p>
            <text:p text:style-name="tussenkopcur">Het ontwerpbesluit met de daarbij behorende stukken ligt gedurende een periode van zes weken ter inzage.</text:p>
            <text:p text:style-name="tussenkopcur">Wilt u de stukken inzien, bel dan 024 751 7700 of stuur met vermelding van het OLO 3592163 en/of zaaknummer W.Z18.103932.01 een email naar wabo@odrn.nl.</text:p>
            <text:p text:style-name="tussenkopcur">De eerste dag van de ter inzage legging is 15 maart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592163 en/of het zaaknummer W.Z18.103932.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Voornemen omgevingsvergunning – OLO 3592163 - Dorpsstraat 102 te Ha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98</meta:user-defined>
    <meta:user-defined meta:name="OVERHEIDop.PrbID/DC.identifier">prb-2019-18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oornemen omgevingsvergunning|exb-2019-13548</meta:user-defined>
    <meta:user-defined meta:name="OVERHEID.EPSG28992/DC.spatial">226888 444985</meta:user-defined>
    <meta:user-defined meta:name="OVERHEIDop.versieInformatie"/>
  </office:meta>
</office:document-meta>
</file>