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brandingstoestemming vuurwerk  voor de locatie Goordijk in Gram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9 ontvingen wij een aanvraag voor een ontbrandingstoestemming vuurwerk  voor de locatie Goordijk in Gramsbergen. Gedeputeerde Staten hebben besloten dat de ontbrandingstoestemming vuurwerk  wordt -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9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9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9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brandingstoestemming vuurwerk  voor de locatie Goordijk in Grams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1897</meta:user-defined>
    <meta:user-defined meta:name="OVERHEIDop.PrbID/DC.identifier">prb-2019-189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83BA 25</meta:user-defined>
    <meta:user-defined meta:name="OVERHEID.PostcodeHuisnummer/OVERHEIDop.postcodeHuisnummer">7783BA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 Considerans ontbrandingstoestemming...|exb-2019-13546</meta:user-defined>
    <meta:user-defined meta:name="OVERHEID.EPSG28992/DC.spatial">242259 514628.7</meta:user-defined>
    <meta:user-defined meta:name="OVERHEID.EPSG28992/DC.spatial">242225 514553</meta:user-defined>
    <meta:user-defined meta:name="OVERHEIDop.versieInformatie"/>
  </office:meta>
</office:document-meta>
</file>