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maart 2019, PZH-2019-681321192, DOS 2013-0010135, tot wijziging van het Openstellingsbesluit POP-3 weidevogels, biodiversiteit en landschap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drempel voor het aanvragen van een voorschot op de verleende POP-3 subsidie te verlagen, zodat het bedrag dat subsidieontvangers moeten voorfinancieren verlaagd word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weidevogels, biodiversiteit en landschap Zuid-Holland 2017 wordt als volgt gewijzigd:</text:p>
            <text:p text:style-name="al"/>
            <text:p text:style-name="al">Artikel 7, eerste lid, komt te luiden: </text:p>
            <text:p text:style-name="al">1. In afwijking van het artikel 1.19, derde lid, van de Uitvoeringsregeling POP-3 Zuid-Holland heeft de aanvraag om een voorschot betrekking op minimaal € 25.000,-.</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regeling wordt geplaatst en werkt terug tot en met 18 januari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Gedeputeerde Staten van Zuid-Holland, </text:span></text:p>
            <text:p><text:span text:style-name="functie"/></text:p>
            <text:p><text:span text:style-name="functie">drs. H.M.M. Koek, secretaris     </text:span></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maart 2019, PZH-2019-681321192, DOS 2013-0010135, tot wijziging van het Openstellingsbesluit POP-3 weidevogels, biodiversiteit en landschap Zuid-Holland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2</meta:user-defined>
    <meta:user-defined meta:name="OVERHEIDop.PrbID/DC.identifier">prb-2019-1892</meta:user-defined>
    <meta:user-defined meta:name="OVERHEID.TaxonomieBeleidsagenda/OVERHEID.category">Natuur en milieu | Organisatie en beleid</meta:user-defined>
    <meta:user-defined meta:name="OVERHEID.Provincie/DC.spatial">Zuid-Holland</meta:user-defined>
    <meta:user-defined meta:name="DC.source">Uitvoeringsregeling POP-3, art. 1.3;</meta:user-defined>
    <meta:user-defined meta:name="OVERHEIDop.referentienummer">PZH-2019-681321192</meta:user-defined>
    <meta:user-defined meta:name="DCTERMS.alternative">Openstellingsbesluit POP-3 weidevogels, biodiversiteit, en landschap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65567_2</meta:user-defined>
    <meta:user-defined meta:name="OVERHEIDop.versieInformatie"/>
  </office:meta>
</office:document-meta>
</file>