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maart 2019, PZH-2019-681321192, DOS 2013-0010135, tot wijziging van het Openstellingsbesluit POP-3 samenwerking duurzame innovaties landbouw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drempel voor het aanvragen van een voorschot op de verleende POP-3 subsidie te verlagen, zodat het bedrag dat subsidieontvangers moeten voorfinancieren verlaagd word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samenwerking duurzame innovaties landbouw Zuid-Holland 2016 wordt als volgt gewijzigd:</text:p>
            <text:p text:style-name="al"/>
            <text:p text:style-name="al">A. </text:p>
            <text:p text:style-name="al">Na artikel 8 wordt een nieuw artikel ingevoegd, luidende:</text:p>
            <text:p text:style-name="al"/>
            <text:p text:style-name="al">Artikel 8a Bevoorschotting </text:p>
            <text:p text:style-name="al">In afwijking van het artikel 1.19, derde lid, van de Uitvoeringsregeling POP-3 Zuid-Holland heeft de aanvraag om een voorschot betrekking op minimaal € 25.000,-.</text:p>
            <text:p text:style-name="al"/>
            <text:p text:style-name="al">B. </text:p>
            <text:p text:style-name="al">In artikel 10 wordt de zinsnede ‘vervalt op 31 december 2020’ vervangen door: vervalt op 31 december 2024.</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regeling wordt geplaatst en werkt terug tot en met 18 januari 2019.</text:p>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Gedeputeerde Staten van Zuid-Holland, </text:span></text:p>
            <text:p><text:span text:style-name="functie"/></text:p>
            <text:p><text:span text:style-name="functie">drs. H.M.M. Koek, secretaris     </text:span></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maart 2019, PZH-2019-681321192, DOS 2013-0010135, tot wijziging van het Openstellingsbesluit POP-3 samenwerking duurzame innovaties landbouw Zuid-Holland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1</meta:user-defined>
    <meta:user-defined meta:name="OVERHEIDop.PrbID/DC.identifier">prb-2019-1891</meta:user-defined>
    <meta:user-defined meta:name="OVERHEID.TaxonomieBeleidsagenda/OVERHEID.category">Natuur en milieu | Organisatie en beleid</meta:user-defined>
    <meta:user-defined meta:name="OVERHEID.Provincie/DC.spatial">Zuid-Holland</meta:user-defined>
    <meta:user-defined meta:name="DC.source">Uitvoeringsregeling POP-3 Zuid-Holland, art. 1.3;</meta:user-defined>
    <meta:user-defined meta:name="OVERHEIDop.referentienummer">PZH-2019-681321192</meta:user-defined>
    <meta:user-defined meta:name="DCTERMS.alternative">Openstellingsbesluit POP-3 samenwerking duurzame innovaties landbouw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5</meta:user-defined>
    <meta:user-defined meta:name="xs:date/OVERHEIDop.einddatum">2019-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15925_2</meta:user-defined>
    <meta:user-defined meta:name="OVERHEIDop.versieInformatie"/>
  </office:meta>
</office:document-meta>
</file>