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idseweg 191 t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vernielen van voortplantings- of rustplaatsen van de gewone dwergvleermuis bij het slopen van een gebouw. De locatie betreft <text:span text:style-name="nadrukvet">Leidseweg 191, 2253 AD te Voorschoten</text:span>.</text:p>
            <text:p text:style-name="common-al">
            <text:span text:style-name="nadrukvet">Bezwaar</text:span>
          </text:p>
            <text:p text:style-name="common-al">De beschikking is op 12 maart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06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9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9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eidseweg 191 te Voorscho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90</meta:user-defined>
    <meta:user-defined meta:name="OVERHEIDop.PrbID/DC.identifier">prb-2019-18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53AD 191</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469 460882</meta:user-defined>
    <meta:user-defined meta:name="OVERHEIDop.versieInformatie"/>
  </office:meta>
</office:document-meta>
</file>