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Ecolab Production Netherlands B.V. voor het vervangen van de  besturing  en  een  aantal  transportschroeven   van  de  granulatie  proceslijn in gebouw 18.  Tevens zullen tijdens deze ombouw de  overbodige onderdelen worden verva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9 maart 2019</text:p>
            <text:p text:style-name="common-al">Locatie: Brugwal 11, Nieuwegein </text:p>
            <text:p text:style-name="common-al"/>
            <text:p text:style-name="common-al">Zaaknummer: 8851564</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8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8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Ecolab Production Netherlands B.V. voor het vervangen van de  besturing  en  een  aantal  transportschroeven   van  de  granulatie  proceslijn in gebouw 18.  Tevens zullen tijdens deze ombouw de  overbodige onderdelen worden verva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85</meta:user-defined>
    <meta:user-defined meta:name="OVERHEIDop.PrbID/DC.identifier">prb-2019-188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667 449168</meta:user-defined>
    <meta:user-defined meta:name="OVERHEID.EPSG28992/DC.spatial">138983 456215</meta:user-defined>
    <meta:user-defined meta:name="OVERHEIDop.versieInformatie"/>
  </office:meta>
</office:document-meta>
</file>