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oeringsprogramma Leefbaarheid provincie Groningen 2016 -2020 - Subsidieplafond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5 maart 2019, nr. A.25, afdeling RS, dossiernummer K14609 hebben besloten het plafond voor de laatste ronde, die van 1 april, te verhogen. Het besluit luidt als volgt:</text:p>
            <text:p text:style-name="al"/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/>
            <text:p text:style-name="al">Overwegende:</text:p>
            <text:p text:style-name="al"/>
            <text:p text:style-name="al">Dat wij op 5 maart 2019 (Dossiernr. K14609, documentnr. 2019-017710) hebben besloten het wijzigingsbesluit Uitvoeringsprogramma Leefbaarheid 2016-2020 vast te stellen.</text:p>
            <text:p text:style-name="al"/>
            <text:p text:style-name="al">Gelet op het Uitvoeringsprogramma Leefbaarheid 2016-2020.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subsidieplafond 2019 van het Uitvoeringsprogramma Leefbaarheid 2016-2020 voor het onderdeel 2 voorzieningen op peil, 2a locatiegerichte aanpak, vast te stellen op € 1.160.000,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e publiceren in het Provinciaal Blad en in werking te laten treden de dag na publicatie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5 maart 2019.</text:span></text:p>
          </text:section>
          <text:section text:name="ondertekening_id1-3-2-3-2">
            <text:p><text:span text:style-name="functie"/></text:p>
            <text:p><text:span text:style-name="functie">Gedeputeerde Staten voornoemd:</text:span></text:p>
          </text:section>
          <text:section text:name="ondertekening_id1-3-2-3-3">
            <text:p><text:span text:style-name="functie"/></text:p>
            <text:p><text:span text:style-name="functie">F.J. Paas, voorzitter.</text:span></text:p>
          </text:section>
          <text:section text:name="ondertekening_id1-3-2-3-4">
            <text:p><text:span text:style-name="functie"/></text:p>
            <text:p><text:span text:style-name="functie">H. Schrikkema, locosecretari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884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88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88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voeringsprogramma Leefbaarheid provincie Groningen 2016 -2020 - Subsidieplafond 201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1884</meta:user-defined>
    <meta:user-defined meta:name="OVERHEIDop.PrbID/DC.identifier">prb-2019-1884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Provincie/DC.spatial">Groningen</meta:user-defined>
    <meta:user-defined meta:name="DC.source">;http://decentrale.regelgeving.overheid.nl/cvdr/xhtmloutput/Historie/Groningen/CVDR410635/CVDR410635_2.html</meta:user-defined>
    <meta:user-defined meta:name="OVERHEIDop.referentienummer">K14609</meta:user-defined>
    <meta:user-defined meta:name="DCTERMS.alternative">Uitvoeringsprogramma Leefbaarheid Provincie Groningen 2016 - 2020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roningen</meta:user-defined>
    <dc:language>nl</dc:language>
    <meta:user-defined meta:name="xs:date/OVERHEIDop.startdatum">2019-03-16</meta:user-defined>
    <meta:user-defined meta:name="OVERHEIDgvop.Informatietype/DC.type">Verordeningen</meta:user-defined>
    <meta:user-defined meta:name="OVERHEID.Provincie/OVERHEID.authority">Groningen</meta:user-defined>
    <meta:user-defined meta:name="OVERHEID.Provincie/DCTERMS.publisher">Groningen</meta:user-defined>
    <meta:user-defined meta:name="OVERHEIDop.betreftRegeling">CVDR410635_4</meta:user-defined>
    <meta:user-defined meta:name="OVERHEIDop.versieInformatie"/>
  </office:meta>
</office:document-meta>
</file>