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 melding Besluit Uniforme Saneringen Suffolkweg (N564), Weert, BUS 2019-0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dat een melding als bedoeld in artikel 39b, lid 3 van de Wet bodembescherming is ontvangen van Enexis B.V. over het voornemen saneringswerkzaamheden te verrichten. Het betreft de categorie tijdelijk uitplaatsen (35 dagen).</text:p>
            <text:p text:style-name="common-al"> Locatie: Suffolkweg (N564), Weert, kadastraal bekend gemeente Weert, sectie N, nummers 2298, 2299, 3896, 5853, 6054 en 6218.</text:p>
            <text:p text:style-name="common-al">Datum ontvangst melding: 24 januari 2019</text:p>
            <text:p text:style-name="common-al">Projectcode: LI098800466 BUS-nummer: 2019-036 </text:p>
            <text:p text:style-name="common-al">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text:span text:style-name="nadrukvet"/></text:p>
            <text:p text:style-name="common-al">
            <text:span text:style-name="nadrukvet">Informatie</text:span>
          </text:p>
            <text:p text:style-name="common-al">Vergunningen, Toezicht en Handhaving, tel. +31 43 389 76 4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880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880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880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 melding Besluit Uniforme Saneringen Suffolkweg (N564), Weert, BUS 2019-036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1880</meta:user-defined>
    <meta:user-defined meta:name="OVERHEIDop.PrbID/DC.identifier">prb-2019-188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002AB 20a</meta:user-defined>
    <meta:user-defined meta:name="OVERHEIDop.woonplaats">Weert</meta:user-defined>
    <meta:user-defined meta:name="OVERHEIDop.straatnaam">Suffolkw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76683 363017</meta:user-defined>
    <meta:user-defined meta:name="OVERHEIDop.versieInformatie"/>
  </office:meta>
</office:document-meta>
</file>