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Wolfsweg (weg), Kerkrade, BUS 2019-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/>Gedeputeerde Staten van Limburg geven kennis dat een melding als bedoeld in artikel 39b, lid 3 van de Wet bodembescherming is ontvangen van Eurofiber Nederland B.V. over het voornemen saneringswerkzaamheden te verrichten. </text:p>
            <text:p text:style-name="common-al">Het betreft de categorie tijdelijk uitplaatsen (35 dagen). </text:p>
            <text:p text:style-name="common-al">Locatie: Wolfsweg (weg), Kerkrade, kadastraal bekend gemeente Kerkrade, sectie P, nummers 520, 527, 1176 en 1647.</text:p>
            <text:p text:style-name="common-al">Datum ontvangst melding: 1 februari 2019</text:p>
            <text:p text:style-name="common-al">Projectcode: LI092801369 </text:p>
            <text:p text:style-name="common-al">BUS-nummer: 2019-048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7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7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Wolfsweg (weg), Kerkrade, BUS 2019-04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1879</meta:user-defined>
    <meta:user-defined meta:name="OVERHEIDop.PrbID/DC.identifier">prb-2019-18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4</meta:user-defined>
    <meta:user-defined meta:name="OVERHEIDop.woonplaats">Kerkrade</meta:user-defined>
    <meta:user-defined meta:name="OVERHEIDop.straatnaam">Wolf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982 322446</meta:user-defined>
    <meta:user-defined meta:name="OVERHEIDop.versieInformatie"/>
  </office:meta>
</office:document-meta>
</file>