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Mgr. Jenneskensstraat (weg), Meerlo, BUS 2019-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 Het betreft de categorie tijdelijk uitplaatsen (35 dagen). </text:p>
            <text:p text:style-name="common-al">Locatie: Mgr. Jenneskensstraat (weg), Meerlo, kadastraal bekend gemeente Meerlo, sectie G, nummer 857.</text:p>
            <text:p text:style-name="common-al">Datum ontvangst melding: 4 februari 2019</text:p>
            <text:p text:style-name="common-al">Projectcode: LI095701593 </text:p>
            <text:p text:style-name="common-al">BUS-nummer: 2019-045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7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Mgr. Jenneskensstraat (weg), Meerlo, BUS 2019-04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1878</meta:user-defined>
    <meta:user-defined meta:name="OVERHEIDop.PrbID/DC.identifier">prb-2019-18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64</meta:user-defined>
    <meta:user-defined meta:name="OVERHEIDop.woonplaats">Meerlo</meta:user-defined>
    <meta:user-defined meta:name="OVERHEIDop.straatnaam">Mgr. Jennesken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3840 391781</meta:user-defined>
    <meta:user-defined meta:name="OVERHEIDop.versieInformatie"/>
  </office:meta>
</office:document-meta>
</file>