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Aanmelding Dow als bedrijver van ECP fabriek</text:p>
            <text:p text:style-name="common-al">Aanvraagdatum : 1 maart 2019</text:p>
            <text:p text:style-name="common-al">Zaaknummer : 999911647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874</meta:user-defined>
    <meta:user-defined meta:name="OVERHEIDop.PrbID/DC.identifier">prb-2019-1874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6470</meta:user-defined>
    <meta:user-defined meta:name="DCTERMS.abstract">GS maken bekend dat de volgende aanvraag voor een omgevingsvergunning is ontvangen voor aanmelding Dow als bedrijver van ECP fabriek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