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definitieve beschikking intrekking vergunning WKO Eemplein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Burgemeester en Wethouders van de gemeente Amersfoort in het kader van Waterwet. Het betreft het intrekken van de aan de gemeente Amersfoort, verleende vergunning. Doel van deze vergunning was het onttrekken (en terug in de bodem brengen) van maximaal 390 m³ grondwater per uur en 1.050.000 m3 per jaar ten behoeve van een energieopslagsysteem in de bodem ter plaatse van het project Eemplein te Amersfoort. Het besluit is niet gewijzigd ten opzichte van het ontwerpbesluit. Het besluit heeft zaakkenmerk Z-VERG-2018-3146.</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4">
              <text:list-item text:style-override="id1-3-2-1-1-4-1">
                <text:number>1.</text:number>
                <text:p text:style-name="al">eerder al een zienswijze hebt ingediend tegen het ontwerpbesluit;</text:p>
              </text:list-item>
              <text:list-item text:style-override="id1-3-2-1-1-4-2">
                <text:number>2.</text:number>
                <text:p text:style-name="al">kunt aantonen dat u niet in staat bent geweest om een zienswijze in te dienen tegen het ontwerpbesluit;</text:p>
              </text:list-item>
              <text:list-item text:style-override="id1-3-2-1-1-4-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8-3146. U kunt de stukken ook inzien bij de RUD Utrecht, Archimedeslaan 6, 3584 BA in Utrecht of bij de gemeente Amersfoort, Stadhuisplein 1 3811 LM in Amersfoort, op maandag t/m vrijdag van 8.30-16.30 uur en op vrijdag van 8.30- 12.30 uur, telefoon 14 033.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ve beschikking intrekking vergunning WKO Eemplein te Amersf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73</meta:user-defined>
    <meta:user-defined meta:name="OVERHEIDop.PrbID/DC.identifier">prb-2019-1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EA 71</meta:user-defined>
    <meta:user-defined meta:name="OVERHEIDop.woonplaats">Amersfoort</meta:user-defined>
    <meta:user-defined meta:name="OVERHEIDop.straatnaam">Eem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681 463432</meta:user-defined>
    <meta:user-defined meta:name="OVERHEIDop.versieInformatie"/>
  </office:meta>
</office:document-meta>
</file>