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xxonmobil Chemical Holland B.V. 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 Rop</text:p>
            <text:p text:style-name="common-al">Locatie  : Merwedeweg 21, 3198 LH Rotterdam-Europoort</text:p>
            <text:p text:style-name="common-al">Activiteit  : Bouwen</text:p>
            <text:p text:style-name="common-al">Voor   : Plaatsing aircooler E-612</text:p>
            <text:p text:style-name="common-al">Aanvraagdatum : 6 maart 2019</text:p>
            <text:p text:style-name="common-al">Zaaknummer : 999911652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xxonmobil Chemical Holland B.V. R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872</meta:user-defined>
    <meta:user-defined meta:name="OVERHEIDop.PrbID/DC.identifier">prb-2019-187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525</meta:user-defined>
    <meta:user-defined meta:name="DCTERMS.abstract">GS maken bekend dat de volgende aanvraag voor een omgevingsvergunning is ontvangen voor plaatsing aircooler E-6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5 438281</meta:user-defined>
    <meta:user-defined meta:name="OVERHEIDop.versieInformatie"/>
  </office:meta>
</office:document-meta>
</file>