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ageldijk 103A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886, te verlenen op grond van de Wet natuurbescherming. De vergunning zal verleend worden ten behoeve van het bedrijf gelegen aan Gageldijk 103A Utrecht. Aan de vergunning zijn voorschriften verbonden om de natuurlijke kenmerken van de Natura 2000-gebieden te beschermen. Publicatiedatum vrijdag 15 maart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span text:style-name="nadrukondlijn">Servicebureau@provincie-utrecht.nl</text:span>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text:span text:style-name="nadrukondlijn">Servicebureau@provincie-utrecht.nl</text:span>,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0</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70</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70</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ageldijk 103A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870</meta:user-defined>
    <meta:user-defined meta:name="OVERHEIDop.PrbID/DC.identifier">prb-2019-18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6MH 103a</meta:user-defined>
    <meta:user-defined meta:name="OVERHEIDop.woonplaats">Utrecht</meta:user-defined>
    <meta:user-defined meta:name="OVERHEIDop.straatnaam">Gagel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Gageldijk 103A Utrecht|exb-2019-13331</meta:user-defined>
    <meta:user-defined meta:name="OVERHEID.EPSG28992/DC.spatial">135853 459929</meta:user-defined>
    <meta:user-defined meta:name="OVERHEIDop.versieInformatie"/>
  </office:meta>
</office:document-meta>
</file>