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office:automatic-styles>
  <office:body>
    <office:text>
      <text:p text:style-name="new_page_staatscourant"/>
      <text:p text:style-name="single-kop-titel">Provincie Limburg, besluit Wet natuurbescherming Houtopstanden, herbeplantingsplicht diverse gemeen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ontheffingen ingevolge de Wet natuurbescherming Houtopstanden te verlenen van de verplichting tot het verrichten van  herbeplanting op percelen aan de volgende provinciale wegen:</text:p>
            <text:p text:style-name="common-al"/>
            <text:list text:style-name="id1-3-2-1-1-3">
              <text:list-item text:style-override="id1-3-2-1-1-3-1">
                <text:number>1.</text:number>
                <text:p text:style-name="al">N274 in de gemeente Brunssum, zaaknummer 2019-201553;</text:p>
              </text:list-item>
              <text:list-item text:style-override="id1-3-2-1-1-3-2">
                <text:number>2.</text:number>
                <text:p text:style-name="al">N280 in de gemeente Weert, zaaknummer 2019-201556;</text:p>
              </text:list-item>
              <text:list-item text:style-override="id1-3-2-1-1-3-3">
                <text:number>3.</text:number>
                <text:p text:style-name="al">N281 en N298 in de gemeente Heerlen, zaaknummer 2019-201557;</text:p>
              </text:list-item>
              <text:list-item text:style-override="id1-3-2-1-1-3-4">
                <text:number>4.</text:number>
                <text:p text:style-name="al">N277, N554 en N556 in de gemeente Horst aan de Maas, zaaknummer 2019-201558;</text:p>
              </text:list-item>
              <text:list-item text:style-override="id1-3-2-1-1-3-5">
                <text:number>5.</text:number>
                <text:p text:style-name="al">N278 en N598 in de gemeente Eijsden-Margraten, zaaknummer 2019-201564;</text:p>
              </text:list-item>
              <text:list-item text:style-override="id1-3-2-1-1-3-6">
                <text:number>6.</text:number>
                <text:p text:style-name="al">N273 in de gemeente Maasgouw, zaaknummer 2019-201649;</text:p>
              </text:list-item>
              <text:list-item text:style-override="id1-3-2-1-1-3-7">
                <text:number>7.</text:number>
                <text:p text:style-name="al">N298 in de gemeente Beekdaelen, zaaknummer 2019-201650;</text:p>
              </text:list-item>
              <text:list-item text:style-override="id1-3-2-1-1-3-8">
                <text:number>8.</text:number>
                <text:p text:style-name="al">N278 en N590 in de gemeente Maastricht, zaaknummer 2019-201651;</text:p>
              </text:list-item>
              <text:list-item text:style-override="id1-3-2-1-1-3-9">
                <text:number>9.</text:number>
                <text:p text:style-name="al">N266 en N275 in de gemeente Nederweert, zaaknummer 2019-201656;</text:p>
              </text:list-item>
              <text:list-item text:style-override="id1-3-2-1-1-3-10">
                <text:number>10.</text:number>
                <text:p text:style-name="al">N276 in de gemeente Beekdaelen, zaaknummer 2019-201654;</text:p>
              </text:list-item>
              <text:list-item text:style-override="id1-3-2-1-1-3-11">
                <text:number>11</text:number>
                <text:p text:style-name="al">N271 in de gemeente Mook en Middelaar, zaaknummer 2019-201664;</text:p>
              </text:list-item>
              <text:list-item text:style-override="id1-3-2-1-1-3-12">
                <text:number>12</text:number>
                <text:p text:style-name="al">N270 en N277 in de gemeente Venray, zaaknummer 2019-201665;</text:p>
              </text:list-item>
              <text:list-item text:style-override="id1-3-2-1-1-3-13">
                <text:number>13</text:number>
                <text:p text:style-name="al">N278 in de gemeente Vaals, zaaknummer 2019-201666;</text:p>
              </text:list-item>
              <text:list-item text:style-override="id1-3-2-1-1-3-14">
                <text:number>14</text:number>
                <text:p text:style-name="al">N570 in de gemeente Roerdalen, zaaknummer 2019-201668;</text:p>
              </text:list-item>
              <text:list-item text:style-override="id1-3-2-1-1-3-15">
                <text:number>15</text:number>
                <text:p text:style-name="al">N273, N279 en N280 in de gemeente Leudal, zaaknummer 2019-201669;</text:p>
              </text:list-item>
              <text:list-item text:style-override="id1-3-2-1-1-3-16">
                <text:number>16</text:number>
                <text:p text:style-name="al">N271 in de gemeente Venlo, zaaknummer 2019-201818;</text:p>
              </text:list-item>
              <text:list-item text:style-override="id1-3-2-1-1-3-17">
                <text:number>17</text:number>
                <text:p text:style-name="al">N281 in de gemeente Simpelveld, zaaknummer 2019-201819;</text:p>
              </text:list-item>
              <text:list-item text:style-override="id1-3-2-1-1-3-18">
                <text:number>18</text:number>
                <text:p text:style-name="al">N278 in de gemeenten Eijsden-Margraten en Gulpen-Wittem, zaaknummer 2019-201820;</text:p>
              </text:list-item>
              <text:list-item text:style-override="id1-3-2-1-1-3-19">
                <text:number>19</text:number>
                <text:p text:style-name="al">N270 in de gemeenten Bergen en Venray, zaaknummer 2019-201822; </text:p>
              </text:list-item>
              <text:list-item text:style-override="id1-3-2-1-1-3-20">
                <text:number>20</text:number>
                <text:p text:style-name="al">N271 in de gemeenten Bergen, Gennep en Venlo, zaaknummer 2019-201826;</text:p>
              </text:list-item>
              <text:list-item text:style-override="id1-3-2-1-1-3-21">
                <text:number>21</text:number>
                <text:p text:style-name="al">N276 in de gemeenten Echt-Susteren en Sittard-Geleen, zaaknummer 2019-201854;</text:p>
              </text:list-item>
              <text:list-item text:style-override="id1-3-2-1-1-3-22">
                <text:number>22</text:number>
                <text:p text:style-name="al">N279 in de gemeenten in Leudal en Peel en Maas, zaaknummer 2019-201858;</text:p>
              </text:list-item>
              <text:list-item text:style-override="id1-3-2-1-1-3-23">
                <text:number>23</text:number>
                <text:p text:style-name="al">N556 in de gemeenten Horst aan de Maas en Venlo, zaaknummer 2019-201859;</text:p>
              </text:list-item>
              <text:list-item text:style-override="id1-3-2-1-1-3-24">
                <text:number>24</text:number>
                <text:p text:style-name="al">N562 in de gemeenten Leudal en Peel en Maas, zaaknummer 2019-201861;</text:p>
              </text:list-item>
              <text:list-item text:style-override="id1-3-2-1-1-3-25">
                <text:number>25</text:number>
                <text:p text:style-name="al">N277 in de gemeenten Peel en Maas en Venray, zaaknummer 2019-201862;</text:p>
              </text:list-item>
              <text:list-item text:style-override="id1-3-2-1-1-3-26">
                <text:number>26</text:number>
                <text:p text:style-name="al">N275 in de gemeente Peel en Maas, zaaknummer 2019-201864;</text:p>
              </text:list-item>
              <text:list-item text:style-override="id1-3-2-1-1-3-27">
                <text:number>27</text:number>
                <text:p text:style-name="al">N273 in de gemeenten Leudal, Peel en Maas en Venlo, zaaknummer 2019-201866;</text:p>
              </text:list-item>
              <text:list-item text:style-override="id1-3-2-1-1-3-28">
                <text:number>28</text:number>
                <text:p text:style-name="al">N274 in de gemeenten Beekdaelen en Brunssum, zaaknummer 2019-201870;</text:p>
              </text:list-item>
              <text:list-item text:style-override="id1-3-2-1-1-3-29">
                <text:number>29</text:number>
                <text:p text:style-name="al">N572 in de gemeente Echt-Susteren, zaaknummer 2019-201878;</text:p>
              </text:list-item>
              <text:list-item text:style-override="id1-3-2-1-1-3-30">
                <text:number>30</text:number>
                <text:p text:style-name="al">N564 in de gemeente Weert, zaaknummer 2019-201893.</text:p>
              </text:list-item>
            </text:list>
            <text:p text:style-name="common-al"> </text:p>
            <text:p text:style-name="common-al">
            <text:span text:style-name="nadrukvet">Rechtsbescherming</text:span>
          </text:p>
            <text:p text:style-name="common-al">Belanghebbenden kunnen binnen zes weken na de dag waarop dit besluit is verzonden bezwaar maken onder vermelding van het zaaknummer </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6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6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6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herbeplantingsplicht diverse gemeent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4</meta:user-defined>
    <meta:user-defined meta:name="OVERHEIDop.publicationIssue">1869</meta:user-defined>
    <meta:user-defined meta:name="OVERHEIDop.PrbID/DC.identifier">prb-2019-1869</meta:user-defined>
    <meta:user-defined meta:name="OVERHEID.TaxonomieBeleidsagenda/OVERHEID.category">Natuur en milieu | Organisatie en beleid</meta:user-defined>
    <meta:user-defined meta:name="OVERHEIDop.referentienummer">2019-201553</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29GA 10 tr</meta:user-defined>
    <meta:user-defined meta:name="OVERHEIDop.woonplaats">Maastricht</meta:user-defined>
    <meta:user-defined meta:name="OVERHEIDop.straatnaam">Limburglaa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9-13325</meta:user-defined>
    <meta:user-defined meta:name="OVERHEID.EPSG28992/DC.spatial">177197 316673</meta:user-defined>
    <meta:user-defined meta:name="OVERHEIDop.versieInformatie"/>
  </office:meta>
</office:document-meta>
</file>