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2 maart 2019, PZH-2019-681321192, DOS 2013-0010135, tot wijziging van het Openstellingsbesluit POP-3 samenwerking duurzame innovaties landbouw Zuid-Holland 2019</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het wenselijk is de drempel voor het aanvragen van een voorschot op de verleende POP-3 subsidie te verlagen, zodat het bedrag dat subsidieontvangers moeten voorfinancieren verlaagd word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Het Openstellingsbesluit POP-3 samenwerking duurzame innovaties landbouw Zuid-Holland 2019 wordt als volgt gewijzigd:</text:p>
            <text:p text:style-name="al"/>
            <text:p text:style-name="al">Na artikel 7 wordt een nieuw artikel ingevoegd, luidende:</text:p>
            <text:p text:style-name="al"/>
            <text:p text:style-name="al">Artikel 7a Bevoorschotting </text:p>
            <text:p text:style-name="al">In afwijking van het artikel 1.19, derde lid, van de Uitvoeringsregeling POP-3 Zuid-Holland heeft de aanvraag om een voorschot betrekking op minimaal € 25.000,-.</text:p>
            <text:p text:style-name="al"/>
          </text:section>
          <text:section text:name="artikel_id1-3-2-2-2" text:style-name="artikel">
            <text:p text:style-name="artikel_kop_titel"><text:span text:style-name="artikel_kop_label">Artikel </text:span> <text:span text:style-name="artikel_kop_nr">II</text:span> </text:p>
            <text:p text:style-name="al">Dit besluit treedt in werking met ingang van de dag na de datum van uitgifte van het Provinciaal Blad waarin deze regeling wordt geplaatst en werkt terug tot en met 18 januari 2019.</text:p>
            <text:p text:style-name="al"/>
            <text:p text:style-name="al"/>
          </text:section>
        </text:section>
        <text:section text:name="regeling-sluiting_id1-3-2-3" text:style-name="regeling-sluiting">
          <text:section text:name="ondertekening_id1-3-2-3-1">
            <text:p><text:span text:style-name="functie">Den Haag, 12 maart 2019</text:span></text:p>
            <text:p><text:span text:style-name="functie"/></text:p>
            <text:p><text:span text:style-name="functie">Gedeputeerde Staten van Zuid-Holland, </text:span></text:p>
            <text:p><text:span text:style-name="functie"/></text:p>
            <text:p><text:span text:style-name="functie">drs. H.M.M. Koek, secretaris </text:span></text:p>
            <text:p><text:span text:style-name="functie">drs. J. Smit,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6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6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2 maart 2019, PZH-2019-681321192, DOS 2013-0010135, tot wijziging van het Openstellingsbesluit POP-3 samenwerking duurzame innovaties landbouw Zuid-Hol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860</meta:user-defined>
    <meta:user-defined meta:name="OVERHEIDop.PrbID/DC.identifier">prb-2019-1860</meta:user-defined>
    <meta:user-defined meta:name="OVERHEID.TaxonomieBeleidsagenda/OVERHEID.category">Natuur en milieu | Organisatie en beleid</meta:user-defined>
    <meta:user-defined meta:name="OVERHEID.Provincie/DC.spatial">Zuid-Holland</meta:user-defined>
    <meta:user-defined meta:name="DC.source">;http://decentrale.regelgeving.overheid.nl/cvdr/XHTMLoutput/Historie/Zuid-Holland/398841/CVDR398841_1.html</meta:user-defined>
    <meta:user-defined meta:name="OVERHEIDop.referentienummer">PZH-2019-681321192</meta:user-defined>
    <meta:user-defined meta:name="DCTERMS.alternative">Openstellingsbesluit POP-3 samenwerking duurzame innovatie landbouw Zuid-Holland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3-14</meta:user-defined>
    <meta:user-defined meta:name="xs:date/OVERHEIDop.einddatum">2024-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20098_2</meta:user-defined>
    <meta:user-defined meta:name="OVERHEIDop.versieInformatie"/>
  </office:meta>
</office:document-meta>
</file>