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adere regels Verordening Ruimte Mark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22 januari 2019 het ontwerp van de Nadere regels Verordening ruimte - Markdal (hierna: Nadere regels) vastgesteld. Dit ontwerp-plan heeft planidn: NL.IMRO.9930.nrvrNBmrwrdMarkdal.</text:p>
            <text:p text:style-name="common-al">De Nadere regels voor het Markdal zijn gebaseerd op artikel 38 lid 2 van de Verordening ruimte Noord-Brabant (verder: Verordening ruimte). Op grond van deze bepaling kan het college van Gedeputeerde Staten afwijken van de bepalingen uit de Verordening ruimte omdat er sprake is van een gebiedsontwikkeling met een aantoonbare meerwaarde. De Nadere regels maken het de gemeenten Breda en Alphen-Chaam mogelijk om in bestemmingsplannen op onderdelen af te wijken van de Verordening ruimte. Doel hiervan is om breed gedragen verbeteringen in het Markdal mogelijk te maken. Door aanpassingen in het ruimtegebruik kan ook een robuust en veerkrachtig water- en natuursysteem worden gerealiseerd.</text:p>
            <text:p text:style-name="common-al">Beschikbaarheid en inzage van de stukken:</text:p>
            <text:p text:style-name="common-al">U kunt het ontwerp van de Nadere regels voor het Markdal en de daarbij behorende stukken met ingang van 19 maart 2019 tot en met 29 april 2019 raadplegen en downloaden via </text:p>
            <text:p text:style-name="common-al">Digitaal via http://www.ruimtelijkeplannen.nl/?planidn=NL.IMRO.9930.nrvrNBmrwrdMarkdal</text:p>
            <text:p text:style-name="common-al">en www.brabant.nl/ontwerpNregelsVRMarkdal</text:p>
            <text:p text:style-name="common-al">Daarnaast kunt u ook een papieren exemplaar inzien in het provinciehuis, Brabantlaan 1 te ’s-Hertogenbosch.</text:p>
            <text:p text:style-name="tussenkopcur"> Hoe kunt u uw reactie geven?</text:p>
            <text:p text:style-name="common-al">U kunt eenvoudig en direct digitaal reageren via www.brabant.nl/ontwerpNregelsVRMarkdal via “mijn reactie”. U krijgt na verzending van uw inspraakreactie een pdf toegestuurd voor uw archief met de inhoud van uw reactie samen met een ontvangstbevestiging. Het is niet nodig dan ook nog schriftelijk te reageren. </text:p>
            <text:p text:style-name="common-al">Als u niet in de gelegenheid bent om digitaal uw inspraakreactie in te brengen, dan kan u schriftelijk reageren. Uw brief richt u aan:</text:p>
            <text:p text:style-name="common-al">Gedeputeerde Staten van Noord-Brabant</text:p>
            <text:p text:style-name="common-al">onder vermelding van: C2240922</text:p>
            <text:p text:style-name="common-al">Postbus 90151</text:p>
            <text:p text:style-name="common-al">5200 MC ’s-Hertogenbosch</text:p>
            <text:p text:style-name="common-al">'s-Hertogenbosch, maart 2019</text:p>
            <text:p text:style-name="last-al">Gedeputeerde Staten van Noord-Brab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5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5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5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nadere regels Verordening Ruimte Markd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858</meta:user-defined>
    <meta:user-defined meta:name="OVERHEIDop.PrbID/DC.identifier">prb-2019-1858</meta:user-defined>
    <meta:user-defined meta:name="OVERHEID.TaxonomieBeleidsagenda/OVERHEID.category">Ruimte en infrastructuur | Organisatie en beleid</meta:user-defined>
    <meta:user-defined meta:name="OVERHEID.Gemeente/DC.spatial">Breda</meta:user-defined>
    <meta:user-defined meta:name="OVERHEID.Gemeente/DC.spatial">Alphen-Chaam</meta:user-defined>
    <meta:user-defined meta:name="OVERHEIDop.Ruimtelijkplan/OVERHEIDop.bekendmakingBetreffendePlan">NL.IMRO.9930.nrvrNBmrwrdMarkdal-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versieInformatie"/>
  </office:meta>
</office:document-meta>
</file>