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unter Douglas Europ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maart 2017 een aanvraag op grond van de Wet algemene bepalingen omgevingsrecht (Wabo) ontvangen van Hunter Douglas Europe B.V. voor de inrichting aan de Piekstraat 2, 3071 EL Rotterdam. Deze aanvraag is door Hunter Douglas op 11 december 2018 gewijzigd aangevuld.</text:p>
            <text:p text:style-name="common-al"/>
            <text:p text:style-name="common-al">Het betreft een inrichting voor het verwerken van blank aluminiumschroot tot aluminium bandmateriaal voor raam-, gevel- en plafondbekledingsproducten. </text:p>
            <text:p text:style-name="common-al"/>
            <text:p text:style-name="common-al">De aanvraag bevat de onderdelen bouwen, milieu veranderen en melding Activiteitenbesluit en betreft veranderingen in hal 617 bestaande uit het inrichten van een verfmengerij, verfopslag en het vervangen van een naverbrander van koolwaterstoffen van de verflijn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4 maart 2019 tot en met 24 april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5823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unter Douglas Europe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57</meta:user-defined>
    <meta:user-defined meta:name="OVERHEIDop.PrbID/DC.identifier">prb-2019-185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58237</meta:user-defined>
    <meta:user-defined meta:name="DCTERMS.abstract">De aanvraag bevat de onderdelen bouwen, milieu veranderen en melding Activiteitenbesluit en betreft veranderingen in hal 617 bestaande uit het inrichten van een verfmengerij, verfopslag en het vervangen van een naverbrander van koolwaterstoffen van de verflij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1EL 40</meta:user-defined>
    <meta:user-defined meta:name="OVERHEIDop.woonplaats">Rotterdam</meta:user-defined>
    <meta:user-defined meta:name="OVERHEIDop.straatnaam">Piek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4717 436021</meta:user-defined>
    <meta:user-defined meta:name="OVERHEIDop.versieInformatie"/>
  </office:meta>
</office:document-meta>
</file>