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Milieuneutraal wijzigen</text:p>
            <text:p text:style-name="common-al">Voor   : Proefneming om de effectiviteit te onderzoeken van de verwijdering van FRD met </text:p>
            <text:p text:style-name="common-al">     behulp van actieve kool uit een luchtstroom van de PTFE-fabriek, fase 1</text:p>
            <text:p text:style-name="common-al">Aanvraagdatum : 5 oktober 2018</text:p>
            <text:p text:style-name="common-al">Besluitdatum : 6 maart 2019</text:p>
            <text:p text:style-name="common-al">Bekendmaking : 6 maart 2019</text:p>
            <text:p text:style-name="common-al">Zaaknummer : 99999931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9931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5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5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hemours Netherlands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4</meta:user-defined>
    <meta:user-defined meta:name="OVERHEIDop.publicationIssue">1854</meta:user-defined>
    <meta:user-defined meta:name="OVERHEIDop.PrbID/DC.identifier">prb-2019-1854</meta:user-defined>
    <meta:user-defined meta:name="OVERHEID.TaxonomieBeleidsagenda/OVERHEID.category">Natuur en milieu | Organisatie en beleid</meta:user-defined>
    <meta:user-defined meta:name="OVERHEID.Gemeente/DC.spatial">Dordrecht</meta:user-defined>
    <meta:user-defined meta:name="OVERHEID.Provincie/DC.spatial">Zuid-Holland</meta:user-defined>
    <meta:user-defined meta:name="OVERHEIDop.referentienummer">999999314</meta:user-defined>
    <meta:user-defined meta:name="DCTERMS.abstract">GS maken bekend dat omgevingsvergunning is verleend voor proefneming onderzoek effectiviteit verwijdering FRD met behulp van actieve kool uit luchtstroom PTFE-fabriek</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