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onder meer kadastraal bekend als gemeente Geleen, sectie H, perceelnummer 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verdiepingsvloer en diverse aanpassingen aan gebouw G250</text:p>
            <text:p text:style-name="common-al">Locatie: CSP/Chemelot Campus B.V., deelinrichting Brightlands Chemelot Campus, onder meer kadastraal bekend als gemeente Geleen, sectie H, perceelnummer 1047</text:p>
            <text:p text:style-name="common-al">Datum aanvraag: 4 januari 2019 </text:p>
            <text:p text:style-name="common-al">Zaaknummer: 2019-201190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Chemelot Campus B.V., deelinrichting Brightlands Chemelot Campus, onder meer kadastraal bekend als gemeente Geleen, sectie H, perceelnummer 104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85</meta:user-defined>
    <meta:user-defined meta:name="OVERHEIDop.PrbID/DC.identifier">prb-2019-185</meta:user-defined>
    <meta:user-defined meta:name="OVERHEID.TaxonomieBeleidsagenda/OVERHEID.category">Natuur en milieu | Organisatie en beleid</meta:user-defined>
    <meta:user-defined meta:name="OVERHEIDop.referentienummer">2019-201190</meta:user-defined>
    <meta:user-defined meta:name="DCTERMS.abstract">Provincie Limburg, aanvraag omgevingsvergunning CSP/Chemelot Campus B.V., deelinrichting Brightlands Chemelot Campus, onder meer kadastraal bekend als gemeente Geleen, sectie H, perceelnummer 104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