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Besluit Zwemlocaties 2019 op grond van artikel 10b van de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besluiten de hieronder genoemde zwemlocaties voor het zwemseizoen 2019 aan te wijzen.</text:p>
            <text:p text:style-name="common-al">Gedeputeerde staten wijzen jaarlijks de zwemlocaties aan. Aan de binnenwateren is door Provinciale Staten van Utrecht de officiële functie Zwemwater toegekend. Aan de rijkswateren heeft Rijkswaterstaat de functie Zwemwater toegekend. De lijst kent geen nieuwe zwemlocatie ten opzichte van het jaar 2018.</text:p>
            <text:p text:style-name="common-al">Het betreft de zwemlocaties Vinkeveense plassen eiland 1,2,3,4,5, en 8, Zwemlust, De Meent, Grote Maarsseveense plas zwembad, Maarsseveense plas zuidhoek, De Wilgenplas, Rietplas, De Kikker, Strijkviertel, Voorveldse Polder, Haarrijnse plas, Down Under, Cattenbroek, Henschotermeer, Everstein, Middelwaard, Gravenbol, Tull en ’t Waal Oost en West, Honswijkerplas en ’t Kleine Zeetje.</text:p>
            <text:p text:style-name="common-al">Bezwaar</text:p>
            <text:p text:style-name="common-al">Belanghebbenden kunnen tot 24 april 2019 tegen dit besluit een bezwaarschrift indienen bij Provincie Utrecht, t.a.v. de secretaris van de Awb-adviescommissie, postbus 80300, 3508 TH Utrecht via het daarvoor bestemde formulier, te vinden op de website van de provincie.</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het besluit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Informatie</text:p>
            <text:p text:style-name="last-al">Voor nadere inlichtingen kunt u terecht bij de RUD Utrecht, team Handhaving Bedrijven, de heer P. Cuijpers op telefoonnummer 030 – 70231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Besluit Zwemlocaties 2019 op grond van artikel 10b van de Wet hygiëne en veiligheid badinrichtingen en zwemgelegenhe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48</meta:user-defined>
    <meta:user-defined meta:name="OVERHEIDop.PrbID/DC.identifier">prb-2019-18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3</meta:user-defined>
    <meta:user-defined meta:name="OVERHEIDop.woonplaats">Utrecht</meta:user-defined>
    <meta:user-defined meta:name="OVERHEIDop.straatnaam">Haarrijnse Rad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645 458703</meta:user-defined>
    <meta:user-defined meta:name="OVERHEIDop.versieInformatie"/>
  </office:meta>
</office:document-meta>
</file>