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ijbelandsedijk 99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de bestaande melkveestal met een emissiearme vloer en het uitbreiden van de dieraantallen. De locatie betreft <text:span text:style-name="nadrukvet">Gijbelandsedijk 99, 2974 VG te Brandwijk</text:span>.</text:p>
            <text:p text:style-name="common-al">
            <text:span text:style-name="nadrukvet">Beroep en inzage</text:span>
          </text:p>
            <text:p text:style-name="common-al">De beschikking en de relevante documenten liggen vanaf 14 maart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3540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Molenlande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4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4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ijbelandsedijk 99 te Brand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844</meta:user-defined>
    <meta:user-defined meta:name="OVERHEIDop.PrbID/DC.identifier">prb-2019-18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4VG 99</meta:user-defined>
    <meta:user-defined meta:name="OVERHEIDop.woonplaats">Brandwijk</meta:user-defined>
    <meta:user-defined meta:name="OVERHEIDop.straatnaam">Gijbelandse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7216 432656</meta:user-defined>
    <meta:user-defined meta:name="OVERHEIDop.versieInformatie"/>
  </office:meta>
</office:document-meta>
</file>