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nedenheulseweg 52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De locatie betreft <text:span text:style-name="nadrukvet">Benedenheulseweg 52, </text:span><text:span text:style-name="nadrukvet">2821 LT</text:span><text:span text:style-name="nadrukvet"> te Stolwijk</text:span>.</text:p>
            <text:p text:style-name="common-al">
            <text:span text:style-name="nadrukvet">Beroep en inzage</text:span>
          </text:p>
            <text:p text:style-name="common-al">De beschikking en de relevante documenten liggen vanaf 14 maart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3457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Krimpenerwaar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4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4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enedenheulseweg 52 te Stolw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843</meta:user-defined>
    <meta:user-defined meta:name="OVERHEIDop.PrbID/DC.identifier">prb-2019-18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1LT</meta:user-defined>
    <meta:user-defined meta:name="OVERHEIDop.woonplaats">Stolwijk</meta:user-defined>
    <meta:user-defined meta:name="OVERHEIDop.straatnaam">Benedenheul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836 441147</meta:user-defined>
    <meta:user-defined meta:name="OVERHEIDop.versieInformatie"/>
  </office:meta>
</office:document-meta>
</file>