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Kennis- en Innovatienetwer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maart 2019, kenmerk 19007342, aangaande het vaststellen van een subsidieplafond en het openstellen van de mogelijkheid tot het indienen van een aanvraag voor subsidie in het kader van hoofdstuk 16 'Bijzondere bepalingen voor verstrekking van subsidie voor kennis- en innovatienetwerk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6 'Bijzondere bepalingen voor verstrekking van subsidie voor kennis- en innovatienetwerken' van het Algemeen subsidiebesluit Zeeland 2013 een subsidieplafond en een openstellingsperiode dient te worden vastgesteld;</text:p>
              </text:list-item>
              <text:list-item text:style-override="id1-3-2-1-1-4-2">
                <text:number>–</text:number>
                <text:p text:style-name="al">gelet op artikel 16.4, eerste lid,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16 'Bijzondere bepalingen voor verstrekking van subsidie voor kennis- en innovatienetwerken' van het Algemeen subsidiebesluit Zeeland 2013, kunnen worden ingediend met ingang van 16 maart 2019 tot en met 31 december 2019.</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16 'Bijzondere bepalingen voor verstrekking van subsidie voor kennis- en innovatienetwerken' van het Algemeen subsidiebesluit Zeeland 2013 voor de openstellingsperiode, bedoeld in artikel I, bedraagt € 200.000,-.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maart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5 maart 2019 </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3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en vaststelling subsidieplafond Kennis- en Innovatienetwerk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834</meta:user-defined>
    <meta:user-defined meta:name="OVERHEIDop.PrbID/DC.identifier">prb-2019-1834</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9007342</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3-16</meta:user-defined>
    <meta:user-defined meta:name="xs:date/OVERHEIDop.einddatum">2019-12-31</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2304_1</meta:user-defined>
    <meta:user-defined meta:name="OVERHEIDop.versieInformatie"/>
  </office:meta>
</office:document-meta>
</file>