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3">
      <text:list-level-style-bullet text:bullet-char="–" text:level="1">
        <style:list-level-properties text:min-label-width="10mm"/>
      </text:list-level-style-bullet>
    </text:list-style>
    <text:list-style style:name="id1-3-2-2-1-4-1-3-1-3-1-3-1">
      <text:list-level-style-bullet text:bullet-char="–" text:level="1">
        <style:list-level-properties text:min-label-width="10mm"/>
      </text:list-level-style-bullet>
    </text:list-style>
    <text:list-style style:name="id1-3-2-2-1-4-1-3-1-3-1-3-2">
      <text:list-level-style-bullet text:bullet-char="–" text:level="1">
        <style:list-level-properties text:min-label-width="10mm"/>
      </text:list-level-style-bullet>
    </text:list-style>
    <text:list-style style:name="id1-3-2-2-1-4-1-3-1-3-1-3-3">
      <text:list-level-style-bullet text:bullet-char="–" text:level="1">
        <style:list-level-properties text:min-label-width="10mm"/>
      </text:list-level-style-bullet>
    </text:list-style>
    <text:list-style style:name="id1-3-2-2-1-4-1-3-1-3-1-3-4">
      <text:list-level-style-bullet text:bullet-char="–" text:level="1">
        <style:list-level-properties text:min-label-width="10mm"/>
      </text:list-level-style-bullet>
    </text:list-style>
    <text:list-style style:name="id1-3-2-2-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2-3">
      <text:list-level-style-bullet text:bullet-char="–" text:level="1">
        <style:list-level-properties text:min-label-width="10mm"/>
      </text:list-level-style-bullet>
    </text:list-style>
    <text:list-style style:name="id1-3-2-2-1-4-1-3-1-3-2-3-1">
      <text:list-level-style-bullet text:bullet-char="–" text:level="1">
        <style:list-level-properties text:min-label-width="10mm"/>
      </text:list-level-style-bullet>
    </text:list-style>
    <text:list-style style:name="id1-3-2-2-1-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3-3">
      <text:list-level-style-bullet text:bullet-char="–" text:level="1">
        <style:list-level-properties text:min-label-width="10mm"/>
      </text:list-level-style-bullet>
    </text:list-style>
    <text:list-style style:name="id1-3-2-2-1-4-1-3-1-3-3-3-1">
      <text:list-level-style-bullet text:bullet-char="–" text:level="1">
        <style:list-level-properties text:min-label-width="10mm"/>
      </text:list-level-style-bullet>
    </text:list-style>
    <text:list-style style:name="id1-3-2-2-1-4-1-3-1-3-3-3-2">
      <text:list-level-style-bullet text:bullet-char="–" text:level="1">
        <style:list-level-properties text:min-label-width="10mm"/>
      </text:list-level-style-bullet>
    </text:list-style>
    <text:list-style style:name="id1-3-2-2-1-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4-3">
      <text:list-level-style-bullet text:bullet-char="–" text:level="1">
        <style:list-level-properties text:min-label-width="10mm"/>
      </text:list-level-style-bullet>
    </text:list-style>
    <text:list-style style:name="id1-3-2-2-1-4-1-3-1-3-4-3-1">
      <text:list-level-style-bullet text:bullet-char="–" text:level="1">
        <style:list-level-properties text:min-label-width="10mm"/>
      </text:list-level-style-bullet>
    </text:list-style>
    <text:list-style style:name="id1-3-2-2-1-4-1-3-1-3-4-3-2">
      <text:list-level-style-bullet text:bullet-char="–" text:level="1">
        <style:list-level-properties text:min-label-width="10mm"/>
      </text:list-level-style-bullet>
    </text:list-style>
    <text:list-style style:name="id1-3-2-2-1-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3-5-3">
      <text:list-level-style-bullet text:bullet-char="–" text:level="1">
        <style:list-level-properties text:min-label-width="10mm"/>
      </text:list-level-style-bullet>
    </text:list-style>
    <text:list-style style:name="id1-3-2-2-1-4-1-3-1-3-5-3-1">
      <text:list-level-style-bullet text:bullet-char="–" text:level="1">
        <style:list-level-properties text:min-label-width="10mm"/>
      </text:list-level-style-bullet>
    </text:list-style>
    <text:list-style style:name="id1-3-2-2-1-4-1-3-1-3-5-3-2">
      <text:list-level-style-bullet text:bullet-char="–" text:level="1">
        <style:list-level-properties text:min-label-width="10mm"/>
      </text:list-level-style-bullet>
    </text:list-style>
    <text:list-style style:name="id1-3-2-2-1-4-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3-6-3">
      <text:list-level-style-bullet text:bullet-char="–" text:level="1">
        <style:list-level-properties text:min-label-width="10mm"/>
      </text:list-level-style-bullet>
    </text:list-style>
    <text:list-style style:name="id1-3-2-2-1-4-1-3-1-3-6-3-1">
      <text:list-level-style-bullet text:bullet-char="–" text:level="1">
        <style:list-level-properties text:min-label-width="10mm"/>
      </text:list-level-style-bullet>
    </text:list-style>
    <text:list-style style:name="id1-3-2-2-1-4-1-3-1-3-6-3-2">
      <text:list-level-style-bullet text:bullet-char="–" text:level="1">
        <style:list-level-properties text:min-label-width="10mm"/>
      </text:list-level-style-bullet>
    </text:list-style>
    <text:list-style style:name="id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
      <text:list-level-style-bullet text:bullet-char="–" text:level="1">
        <style:list-level-properties text:min-label-width="10mm"/>
      </text:list-level-style-bullet>
    </text:list-style>
    <text:list-style style:name="id1-3-2-2-17-15-1-3-1">
      <text:list-level-style-bullet text:bullet-char="–" text:level="1">
        <style:list-level-properties text:min-label-width="10mm"/>
      </text:list-level-style-bullet>
    </text:list-style>
    <text:list-style style:name="id1-3-2-2-17-15-1-3-2">
      <text:list-level-style-bullet text:bullet-char="–" text:level="1">
        <style:list-level-properties text:min-label-width="10mm"/>
      </text:list-level-style-bullet>
    </text:list-style>
    <text:list-style style:name="id1-3-2-2-17-15-1-3-3">
      <text:list-level-style-bullet text:bullet-char="–" text:level="1">
        <style:list-level-properties text:min-label-width="10mm"/>
      </text:list-level-style-bullet>
    </text:list-style>
    <text:list-style style:name="id1-3-2-2-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3">
      <text:list-level-style-bullet text:bullet-char="–" text:level="1">
        <style:list-level-properties text:min-label-width="10mm"/>
      </text:list-level-style-bullet>
    </text:list-style>
    <text:list-style style:name="id1-3-2-2-17-15-2-3-1">
      <text:list-level-style-bullet text:bullet-char="–" text:level="1">
        <style:list-level-properties text:min-label-width="10mm"/>
      </text:list-level-style-bullet>
    </text:list-style>
    <text:list-style style:name="id1-3-2-2-17-15-2-3-2">
      <text:list-level-style-bullet text:bullet-char="–" text:level="1">
        <style:list-level-properties text:min-label-width="10mm"/>
      </text:list-level-style-bullet>
    </text:list-style>
    <text:list-style style:name="id1-3-2-2-17-15-2-3-3">
      <text:list-level-style-bullet text:bullet-char="–" text:level="1">
        <style:list-level-properties text:min-label-width="10mm"/>
      </text:list-level-style-bullet>
    </text:list-style>
    <text:list-style style:name="id1-3-2-2-17-15-2-3-4">
      <text:list-level-style-bullet text:bullet-char="–" text:level="1">
        <style:list-level-properties text:min-label-width="10mm"/>
      </text:list-level-style-bullet>
    </text:list-style>
    <text:list-style style:name="id1-3-2-2-17-15-2-3-5">
      <text:list-level-style-bullet text:bullet-char="–" text:level="1">
        <style:list-level-properties text:min-label-width="10mm"/>
      </text:list-level-style-bullet>
    </text:list-style>
    <text:list-style style:name="id1-3-2-2-17-15-2-3-6">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8-10-3">
      <text:list-level-style-bullet text:bullet-char="–" text:level="1">
        <style:list-level-properties text:min-label-width="10mm"/>
      </text:list-level-style-bullet>
    </text:list-style>
    <text:list-style style:name="id1-3-2-2-18-10-4">
      <text:list-level-style-bullet text:bullet-char="–" text:level="1">
        <style:list-level-properties text:min-label-width="10mm"/>
      </text:list-level-style-bullet>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3">
      <text:list-level-style-bullet text:bullet-char="–" text:level="1">
        <style:list-level-properties text:min-label-width="10mm"/>
      </text:list-level-style-bullet>
    </text:list-style>
    <text:list-style style:name="id1-3-2-2-18-19-1-3-1">
      <text:list-level-style-bullet text:bullet-char="–" text:level="1">
        <style:list-level-properties text:min-label-width="10mm"/>
      </text:list-level-style-bullet>
    </text:list-style>
    <text:list-style style:name="id1-3-2-2-18-19-1-3-2">
      <text:list-level-style-bullet text:bullet-char="–" text:level="1">
        <style:list-level-properties text:min-label-width="10mm"/>
      </text:list-level-style-bullet>
    </text:list-style>
    <text:list-style style:name="id1-3-2-2-18-19-1-3-3">
      <text:list-level-style-bullet text:bullet-char="–" text:level="1">
        <style:list-level-properties text:min-label-width="10mm"/>
      </text:list-level-style-bullet>
    </text:list-style>
    <text:list-style style:name="id1-3-2-2-1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2-3">
      <text:list-level-style-bullet text:bullet-char="–" text:level="1">
        <style:list-level-properties text:min-label-width="10mm"/>
      </text:list-level-style-bullet>
    </text:list-style>
    <text:list-style style:name="id1-3-2-2-18-19-2-3-1">
      <text:list-level-style-bullet text:bullet-char="–" text:level="1">
        <style:list-level-properties text:min-label-width="10mm"/>
      </text:list-level-style-bullet>
    </text:list-style>
    <text:list-style style:name="id1-3-2-2-18-19-2-3-2">
      <text:list-level-style-bullet text:bullet-char="–" text:level="1">
        <style:list-level-properties text:min-label-width="10mm"/>
      </text:list-level-style-bullet>
    </text:list-style>
    <text:list-style style:name="id1-3-2-2-18-19-2-3-3">
      <text:list-level-style-bullet text:bullet-char="–" text:level="1">
        <style:list-level-properties text:min-label-width="10mm"/>
      </text:list-level-style-bullet>
    </text:list-style>
    <text:list-style style:name="id1-3-2-2-18-19-2-3-4">
      <text:list-level-style-bullet text:bullet-char="–" text:level="1">
        <style:list-level-properties text:min-label-width="10mm"/>
      </text:list-level-style-bullet>
    </text:list-style>
    <text:list-style style:name="id1-3-2-2-18-19-2-3-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maart 2019, nummer 19007387,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Zeeland in Stroomversnelling bijzondere bepalingen in het Algemeen subsidiebesluit Zeeland 2013 benodigd zijn;</text:p>
              </text:list-item>
              <text:list-item text:style-override="id1-3-2-1-1-4-2">
                <text:number>•</text:number>
                <text:p text:style-name="al">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onderdelen b, c, h, j, k en p van artikel 17.1.1 vervallen onder verlettering van d tot en met o tot b tot en met j.</text:p>
              </text:list-item>
              <text:list-item text:style-override="id1-3-2-2-1-2-2">
                <text:number>b.</text:number>
                <text:p text:style-name="al">Artikel 17.1.1, onderdeel b, komt te luiden:</text:p>
                <text:list text:style-name="id1-3-2-2-1-2-2-3">
                  <text:list-item text:style-override="id1-3-2-2-1-2-2-3-1">
                    <text:number>b.</text:number>
                    <text:p text:style-name="al">consortium: een samenwerkingsverband van ten minste drie partijen, waaronder ten minste één onderneming en één kennispartner, dat als doel heeft om op basis van een gezamenlijke strategische agenda systeemversterkende projecten te realiseren die een bijdrage leveren aan de versterking van de Zeeuwse concurrentiepositie;</text:p>
                  </text:list-item>
                </text:list>
              </text:list-item>
            </text:list>
            <text:list text:style-name="id1-3-2-2-1-3">
              <text:list-item text:style-override="id1-3-2-2-1-3-1">
                <text:number>c.</text:number>
                <text:p text:style-name="al">Onder verlettering van onderdeel j tot onderdeel k wordt een onderdeel ingevoegd, luidende:</text:p>
                <text:list text:style-name="id1-3-2-2-1-3-1-3">
                  <text:list-item text:style-override="id1-3-2-2-1-3-1-3-1">
                    <text:number>j.</text:number>
                    <text:p text:style-name="al">kennispartner: een organisatie, die kennis levert aan het consortium en deelt binnen het netwerk;</text:p>
                  </text:list-item>
                </text:list>
              </text:list-item>
            </text:list>
            <text:list text:style-name="id1-3-2-2-1-4">
              <text:list-item text:style-override="id1-3-2-2-1-4-1">
                <text:number>d.</text:number>
                <text:p text:style-name="al">Onder vervanging van de punt aan het slot van onderdeel k door een puntkomma wordt aan artikel 17.1.1 een onderdeel toegevoegd, luidende: </text:p>
                <text:list text:style-name="id1-3-2-2-1-4-1-3">
                  <text:list-item text:style-override="id1-3-2-2-1-4-1-3-1">
                    <text:number>l.</text:number>
                    <text:p text:style-name="al">strategische agenda: gezamenlijke strategische visie met uitvoeringsprogramma, waarin gewerkt wordt aan structuurversterking in de Zeeuwse economische clusters , per cluster vastgelegd in de volgende documenten:</text:p>
                    <text:list text:style-name="id1-3-2-2-1-4-1-3-1-3">
                      <text:list-item text:style-override="id1-3-2-2-1-4-1-3-1-3-1">
                        <text:number>1°.</text:number>
                        <text:p text:style-name="al">industrie en maintenance:</text:p>
                        <text:list text:style-name="id1-3-2-2-1-4-1-3-1-3-1-3">
                          <text:list-item text:style-override="id1-3-2-2-1-4-1-3-1-3-1-3-1">
                            <text:number>–</text:number>
                            <text:p text:style-name="al">
                            <text:span text:style-name="nadrukcur">SDR </text:span>
                            <text:span text:style-name="nadrukcur">Roadmap</text:span>, CE Delft, maart 2018;</text:p>
                          </text:list-item>
                          <text:list-item text:style-override="id1-3-2-2-1-4-1-3-1-3-1-3-2">
                            <text:number>–</text:number>
                            <text:p text:style-name="al">
                            <text:span text:style-name="nadrukcur">Roadmap</text:span>
                            <text:span text:style-name="nadrukcur"> ‘Maintenance Circulair!’ Circulaire perspectieven en projectideeën voor Ki&lt;|</text:span>
                            <text:span text:style-name="nadrukcur">MPi</text:span>, ICE-Amsterdam, december 2015;</text:p>
                          </text:list-item>
                          <text:list-item text:style-override="id1-3-2-2-1-4-1-3-1-3-1-3-3">
                            <text:number>–</text:number>
                            <text:p text:style-name="al">Economische Agenda 2017-2021, hoofdstuk 2.4 Energietransitie en circulaire economie, provincie Zeeland, 12 september 2016;</text:p>
                          </text:list-item>
                          <text:list-item text:style-override="id1-3-2-2-1-4-1-3-1-3-1-3-4">
                            <text:number>–</text:number>
                            <text:p text:style-name="al">
                            <text:span text:style-name="nadrukcur">Schelde Safety Network: Coöperatie voor Veiligheid</text:span>, Schelde Safety Network, 2018;</text:p>
                          </text:list-item>
                        </text:list>
                      </text:list-item>
                      <text:list-item text:style-override="id1-3-2-2-1-4-1-3-1-3-2">
                        <text:number>2°.</text:number>
                        <text:p text:style-name="al">havens en logistiek:</text:p>
                        <text:list text:style-name="id1-3-2-2-1-4-1-3-1-3-2-3">
                          <text:list-item text:style-override="id1-3-2-2-1-4-1-3-1-3-2-3-1">
                            <text:number>–</text:number>
                            <text:p text:style-name="al">
                            <text:span text:style-name="nadrukcur">Logistieke visie en roadmap 2019-2023, </text:span>Zeeland Connect, 2019</text:p>
                          </text:list-item>
                        </text:list>
                      </text:list-item>
                      <text:list-item text:style-override="id1-3-2-2-1-4-1-3-1-3-3">
                        <text:number>3°.</text:number>
                        <text:p text:style-name="al">agrofood en seafood:</text:p>
                        <text:list text:style-name="id1-3-2-2-1-4-1-3-1-3-3-3">
                          <text:list-item text:style-override="id1-3-2-2-1-4-1-3-1-3-3-3-1">
                            <text:number>–</text:number>
                            <text:p text:style-name="al">
                            <text:span text:style-name="nadrukcur">Verbinden en versterk</text:span>
                            <text:span text:style-name="nadrukcur">en Visserij Zuidwest Nederland Agenda 2022</text:span>, Stuurgroep Visserĳ-innovatie Zuidwest Nederland, december 2018;</text:p>
                          </text:list-item>
                          <text:list-item text:style-override="id1-3-2-2-1-4-1-3-1-3-3-3-2">
                            <text:number>–</text:number>
                            <text:p text:style-name="al">
                            <text:span text:style-name="nadrukcur">Economische agenda 2017-2021, hoofdstuk 3.6 Sector food, provincie Zeeland, 12 september 2016;</text:span>
                          </text:p>
                          </text:list-item>
                        </text:list>
                      </text:list-item>
                      <text:list-item text:style-override="id1-3-2-2-1-4-1-3-1-3-4">
                        <text:number>4°.</text:number>
                        <text:p text:style-name="al"> water en energie:</text:p>
                        <text:list text:style-name="id1-3-2-2-1-4-1-3-1-3-4-3">
                          <text:list-item text:style-override="id1-3-2-2-1-4-1-3-1-3-4-3-1">
                            <text:number>–</text:number>
                            <text:p text:style-name="al">
                            <text:span text:style-name="nadrukcur">Economische Agenda 2017-2021, hoofdstuk 2.4 Energietransitie en circulaire economie, provincie Zeeland, 12 september 2018;</text:span>
                          </text:p>
                          </text:list-item>
                          <text:list-item text:style-override="id1-3-2-2-1-4-1-3-1-3-4-3-2">
                            <text:number>–</text:number>
                            <text:p text:style-name="al">
                            <text:span text:style-name="nadrukcur">Werkprogramma Energietransitie en Circulaire economie</text:span>, provincie Zeeland, 2018;</text:p>
                          </text:list-item>
                        </text:list>
                      </text:list-item>
                      <text:list-item text:style-override="id1-3-2-2-1-4-1-3-1-3-5">
                        <text:number>5°.</text:number>
                        <text:p text:style-name="al">vrijetijdseconomie</text:p>
                        <text:list text:style-name="id1-3-2-2-1-4-1-3-1-3-5-3">
                          <text:list-item text:style-override="id1-3-2-2-1-4-1-3-1-3-5-3-1">
                            <text:number>–</text:number>
                            <text:p text:style-name="al">
                            <text:span text:style-name="nadrukcur">Strategiedocument 2019-2025 Toeristisch Ondernemend Zeeland</text:span>, Toeristisch Ondernemend Zeeland, 2019;</text:p>
                          </text:list-item>
                          <text:list-item text:style-override="id1-3-2-2-1-4-1-3-1-3-5-3-2">
                            <text:number>–</text:number>
                            <text:p text:style-name="al">
                            <text:span text:style-name="nadrukcur">Economische Agenda 2017-2021, hoofdstuk 2.1 Beleef Zeeland</text:span>, provincie Zeeland, 12 september 2016;</text:p>
                          </text:list-item>
                        </text:list>
                      </text:list-item>
                      <text:list-item text:style-override="id1-3-2-2-1-4-1-3-1-3-6">
                        <text:number>6°.</text:number>
                        <text:p text:style-name="al">Zorg</text:p>
                        <text:list text:style-name="id1-3-2-2-1-4-1-3-1-3-6-3">
                          <text:list-item text:style-override="id1-3-2-2-1-4-1-3-1-3-6-3-1">
                            <text:number>–</text:number>
                            <text:p text:style-name="al">
                            <text:span text:style-name="nadrukcur">Visie op Zorg in Zeeland in 2025</text:span>, Commissie Toekomstige Zorg in Zeeland 2025, juli 2015;</text:p>
                          </text:list-item>
                          <text:list-item text:style-override="id1-3-2-2-1-4-1-3-1-3-6-3-2">
                            <text:number>–</text:number>
                            <text:p text:style-name="al">
                            <text:span text:style-name="nadrukcur">Regionaal Zorgpact Zeeland, Viazorg, november 2016.</text:span>
                          </text:p>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17.1.2, eerste lid, onderdeel c, komt te luiden:</text:p>
            <text:list text:style-name="id1-3-2-2-2-3">
              <text:list-item text:style-override="id1-3-2-2-2-3-1">
                <text:number>c.</text:number>
                <text:p text:style-name="al">agrofood en seafood;</text:p>
              </text:list-item>
            </text:list>
          </text:section>
          <text:section text:name="artikel_id1-3-2-2-3" text:style-name="artikel">
            <text:p text:style-name="artikel_kop_titel"><text:span text:style-name="artikel_kop_label">Artikel</text:span> <text:span text:style-name="artikel_kop_nr">III</text:span> </text:p>
            <text:p text:style-name="al">Onder vervanging van de punt aan het slot van onderdeel e door een puntkomma wordt aan artikel 17.1.4 een onderdeel toegevoegd, luidende: </text:p>
            <text:list text:style-name="id1-3-2-2-3-3">
              <text:list-item text:style-override="id1-3-2-2-3-3-1">
                <text:number>f.</text:number>
                <text:p text:style-name="al">de subsidiabele activiteit draagt bij aan de realisatie van de strategische agenda van het cluster.</text:p>
              </text:list-item>
            </text:list>
          </text:section>
          <text:section text:name="artikel_id1-3-2-2-4" text:style-name="artikel">
            <text:p text:style-name="artikel_kop_titel"><text:span text:style-name="artikel_kop_label">Artikel</text:span> <text:span text:style-name="artikel_kop_nr">IV</text:span> </text:p>
            <text:p text:style-name="al">Het tweede lid van artikel 17.2.1 alsmede de aanduiding ‘1.’ voor het eerste lid van artikel 17.2.1 vervallen.</text:p>
            <text:p text:style-name="al"/>
          </text:section>
          <text:section text:name="artikel_id1-3-2-2-5" text:style-name="artikel">
            <text:p text:style-name="artikel_kop_titel"><text:span text:style-name="artikel_kop_label">Artikel</text:span> <text:span text:style-name="artikel_kop_nr">V</text:span> </text:p>
            <text:p text:style-name="al">Artikel 17.2.2, derde lid, komt te luiden:</text:p>
            <text:list text:style-name="id1-3-2-2-5-3">
              <text:list-item text:style-override="id1-3-2-2-5-3-1">
                <text:number>3.</text:number>
                <text:p text:style-name="al">Om voor subsidie in aanmerking te komen, voldoet het project aan de volgende criteria:</text:p>
                <text:list text:style-name="id1-3-2-2-5-3-1-3">
                  <text:list-item text:style-override="id1-3-2-2-5-3-1-3-1">
                    <text:number>a.</text:number>
                    <text:p text:style-name="al">het project draagt voldoende bij aan de structuurversterking van de Zeeuwse economie vanuit een strategische agenda;</text:p>
                  </text:list-item>
                  <text:list-item text:style-override="id1-3-2-2-5-3-1-3-2">
                    <text:number>b.</text:number>
                    <text:p text:style-name="al">het project is voldoende innovatief; en</text:p>
                  </text:list-item>
                  <text:list-item text:style-override="id1-3-2-2-5-3-1-3-3">
                    <text:number>c.</text:number>
                    <text:p text:style-name="al">het projectplan heeft een voldoende kwaliteit.</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Artikel 17.2.4, derde lid, komt te luiden:</text:p>
            <text:list text:style-name="id1-3-2-2-6-3">
              <text:list-item text:style-override="id1-3-2-2-6-3-1">
                <text:number>3.</text:number>
                <text:p text:style-name="al">In het openstellingsbesluit kunnen gedeputeerde staten nadere regels stellen met betrekking tot de economische clusters waarbinnen het consortium werkzaam moet zijn.</text:p>
              </text:list-item>
            </text:list>
          </text:section>
          <text:section text:name="artikel_id1-3-2-2-7" text:style-name="artikel">
            <text:p text:style-name="artikel_kop_titel"><text:span text:style-name="artikel_kop_label">Artikel</text:span> <text:span text:style-name="artikel_kop_nr">VII</text:span> </text:p>
            <text:p text:style-name="al">Artikel 17.2.7, eerste lid, onderdeel a, komt te luiden:</text:p>
            <text:list text:style-name="id1-3-2-2-7-3">
              <text:list-item text:style-override="id1-3-2-2-7-3-1">
                <text:number>a.</text:number>
                <text:p text:style-name="al">de mate waarin het project bijdraagt aan de structuurversterking van de Zeeuwse economie vanuit een strategische agenda;</text:p>
              </text:list-item>
            </text:list>
          </text:section>
          <text:section text:name="artikel_id1-3-2-2-8" text:style-name="artikel">
            <text:p text:style-name="artikel_kop_titel"><text:span text:style-name="artikel_kop_label">Artikel</text:span> <text:span text:style-name="artikel_kop_nr">VIII</text:span> </text:p>
            <text:list text:style-name="id1-3-2-2-8-2">
              <text:list-item text:style-override="id1-3-2-2-8-2-1">
                <text:number>a.</text:number>
                <text:p text:style-name="al">Voor de tekst van artikel 17.2.8 wordt de aanduiding ‘1.’ geplaatst.</text:p>
              </text:list-item>
              <text:list-item text:style-override="id1-3-2-2-8-2-2">
                <text:number>b.</text:number>
                <text:p text:style-name="al">Er wordt een lid toegevoegd, luidende:</text:p>
                <text:list text:style-name="id1-3-2-2-8-2-2-3">
                  <text:list-item text:style-override="id1-3-2-2-8-2-2-3-1">
                    <text:number>2.</text:number>
                    <text:p text:style-name="al">Aanvragers van subsidie lichten op verzoek van de Deskundigencommissie hun subsidieaanvraag mondeling toe.</text:p>
                  </text:list-item>
                </text:list>
              </text:list-item>
            </text:list>
          </text:section>
          <text:section text:name="artikel_id1-3-2-2-9" text:style-name="artikel">
            <text:p text:style-name="artikel_kop_titel"><text:span text:style-name="artikel_kop_label">Artikel</text:span> <text:span text:style-name="artikel_kop_nr">IX</text:span> </text:p>
            <text:p text:style-name="al">Artikel 17.2.10, eerste lid, komt te luiden:</text:p>
            <text:list text:style-name="id1-3-2-2-9-3">
              <text:list-item text:style-override="id1-3-2-2-9-3-1">
                <text:number>1.</text:number>
                <text:p text:style-name="al">Onverminderd het bepaalde in § 1.6 heeft de subsidieontvanger de volgende verplichtingen:</text:p>
                <text:list text:style-name="id1-3-2-2-9-3-1-3">
                  <text:list-item text:style-override="id1-3-2-2-9-3-1-3-1">
                    <text:number>a.</text:number>
                    <text:p text:style-name="al">het project wordt binnen zes maanden na afloop van de openstellingsperiode gestart;</text:p>
                  </text:list-item>
                  <text:list-item text:style-override="id1-3-2-2-9-3-1-3-2">
                    <text:number>b.</text:number>
                    <text:p text:style-name="al">het project wordt binnen 18 maanden na afloop van de openstellingsperiode gerealiseerd.</text:p>
                  </text:list-item>
                </text:list>
              </text:list-item>
            </text:list>
          </text:section>
          <text:section text:name="artikel_id1-3-2-2-10" text:style-name="artikel">
            <text:p text:style-name="artikel_kop_titel"><text:span text:style-name="artikel_kop_label">Artikel</text:span> <text:span text:style-name="artikel_kop_nr">X</text:span> </text:p>
            <text:p text:style-name="al">Het tweede lid van artikel 17.3.1 alsmede de aanduiding ‘1.’ voor het eerste lid van artikel 17.3.1 vervallen.</text:p>
            <text:p text:style-name="al"/>
          </text:section>
          <text:section text:name="artikel_id1-3-2-2-11" text:style-name="artikel">
            <text:p text:style-name="artikel_kop_titel"><text:span text:style-name="artikel_kop_label">Artikel</text:span> <text:span text:style-name="artikel_kop_nr">XI</text:span> </text:p>
            <text:p text:style-name="al">Artikel 17.3.2, vierde lid, komt te luiden:</text:p>
            <text:list text:style-name="id1-3-2-2-11-3">
              <text:list-item text:style-override="id1-3-2-2-11-3-1">
                <text:number>4.</text:number>
                <text:p text:style-name="al">Om voor subsidie in aanmerking te komen, voldoet het project aan de volgende criteria:</text:p>
                <text:list text:style-name="id1-3-2-2-11-3-1-3">
                  <text:list-item text:style-override="id1-3-2-2-11-3-1-3-1">
                    <text:number>a.</text:number>
                    <text:p text:style-name="al">het project draagt voldoende bij aan de structuurversterking van de Zeeuwse economie vanuit een strategische agenda;</text:p>
                  </text:list-item>
                  <text:list-item text:style-override="id1-3-2-2-11-3-1-3-2">
                    <text:number>b.</text:number>
                    <text:p text:style-name="al">het project is voldoende innovatief; </text:p>
                  </text:list-item>
                  <text:list-item text:style-override="id1-3-2-2-11-3-1-3-3">
                    <text:number>c.</text:number>
                    <text:p text:style-name="al">het project heeft voldoende economisch perspectief; en</text:p>
                  </text:list-item>
                  <text:list-item text:style-override="id1-3-2-2-11-3-1-3-4">
                    <text:number>d.</text:number>
                    <text:p text:style-name="al">het projectplan heeft een voldoende kwaliteit.</text:p>
                  </text:list-item>
                </text:list>
              </text:list-item>
            </text:list>
          </text:section>
          <text:section text:name="artikel_id1-3-2-2-12" text:style-name="artikel">
            <text:p text:style-name="artikel_kop_titel"><text:span text:style-name="artikel_kop_label">Artikel</text:span> <text:span text:style-name="artikel_kop_nr">XII</text:span> </text:p>
            <text:p text:style-name="al">Artikel 17.3.4, derde lid, komt te luiden:</text:p>
            <text:list text:style-name="id1-3-2-2-12-3">
              <text:list-item text:style-override="id1-3-2-2-12-3-1">
                <text:number>3.</text:number>
                <text:p text:style-name="al">In het openstellingsbesluit kunnen gedeputeerde staten nadere regels stellen met betrekking tot de economische clusters waarbinnen het consortium werkzaam moet zijn.</text:p>
              </text:list-item>
            </text:list>
          </text:section>
          <text:section text:name="artikel_id1-3-2-2-13" text:style-name="artikel">
            <text:p text:style-name="artikel_kop_titel"><text:span text:style-name="artikel_kop_label">Artikel</text:span> <text:span text:style-name="artikel_kop_nr">XIII</text:span> </text:p>
            <text:p text:style-name="al">Artikel 17.3.7, eerste lid, onderdeel a, komt te luiden:</text:p>
            <text:list text:style-name="id1-3-2-2-13-3">
              <text:list-item text:style-override="id1-3-2-2-13-3-1">
                <text:number>a.</text:number>
                <text:p text:style-name="al">de mate waarin het project bijdraagt aan de structuurversterking van de Zeeuwse economie vanuit een strategische agenda;</text:p>
              </text:list-item>
            </text:list>
          </text:section>
          <text:section text:name="artikel_id1-3-2-2-14" text:style-name="artikel">
            <text:p text:style-name="artikel_kop_titel"><text:span text:style-name="artikel_kop_label">Artikel</text:span> <text:span text:style-name="artikel_kop_nr">XIV</text:span> </text:p>
            <text:p text:style-name="al">Artikel 17.3.10, eerste lid, komt te luiden:</text:p>
            <text:list text:style-name="id1-3-2-2-14-3">
              <text:list-item text:style-override="id1-3-2-2-14-3-1">
                <text:number>1.</text:number>
                <text:p text:style-name="al">Onverminderd het bepaalde in § 1.6 heeft de subsidieontvanger de volgende verplichtingen:</text:p>
                <text:list text:style-name="id1-3-2-2-14-3-1-3">
                  <text:list-item text:style-override="id1-3-2-2-14-3-1-3-1">
                    <text:number>a.</text:number>
                    <text:p text:style-name="al">het project wordt binnen zes maanden na afloop van de openstellingsperiode gestart;</text:p>
                  </text:list-item>
                  <text:list-item text:style-override="id1-3-2-2-14-3-1-3-2">
                    <text:number>b.</text:number>
                    <text:p text:style-name="al">het project wordt binnen 30 maanden na afloop van de openstellingsperiode gerealiseerd.</text:p>
                  </text:list-item>
                </text:list>
              </text:list-item>
            </text:list>
          </text:section>
          <text:section text:name="artikel_id1-3-2-2-15" text:style-name="artikel">
            <text:p text:style-name="artikel_kop_titel"><text:span text:style-name="artikel_kop_label">Artikel</text:span> <text:span text:style-name="artikel_kop_nr">XV</text:span> </text:p>
            <text:p text:style-name="al">De Toelichting op hoofdstuk 17 Bijzondere bepalingen voor verstrekking van subsidie in het kader van Zeeland in Stroomversnelling komt te luiden:</text:p>
            <text:p text:style-name="al"/>
          </text:section>
          <text:section text:name="artikel_id1-3-2-2-16" text:style-name="artikel">
            <text:p text:style-name="artikel_kop_titel"><text:span text:style-name="artikel_kop_label"/> <text:span text:style-name="artikel_kop_nr"/> Toelichting op hoofdstuk 17 Bijzondere bepalingen voor verstrekking van subsidie in het kader van Zeeland in Stroomversnelling</text:p>
            <text:p text:style-name="al"/>
          </text:section>
          <text:section text:name="artikel_id1-3-2-2-17" text:style-name="artikel">
            <text:p text:style-name="artikel_kop_titel"><text:span text:style-name="artikel_kop_label">Artikel</text:span> <text:span text:style-name="artikel_kop_nr">17.2.7</text:span> </text:p>
            <text:p text:style-name="al">Toelichting beoordelingscriteria haalbaarheidsonderzoeken</text:p>
            <text:p text:style-name="al"/>
            <text:p text:style-name="al">
            <text:span text:style-name="nadrukvet">Bijdrage aan de structuurversterking van de Zeeuwse economie vanuit </text:span>
            <text:span text:style-name="nadrukvet">een strategische agenda</text:span>
          </text:p>
            <text:p text:style-name="al">Bij het beoordelen van dit criterium wordt aan de deskundigencommissie gevraagd om een kwalitatief oordeel te vellen over het project in relatie tot de mate waarin het project impact genereert in de Zeeuwse economie in termen van werkgelegenheid, toegevoegde waarde, of efficiency. Hierbij wordt het project beoordeeld op:</text:p>
            <text:p text:style-name="al"/>
            <text:list text:style-name="id1-3-2-2-17-7">
              <text:list-item text:style-override="id1-3-2-2-17-7-1">
                <text:number>–</text:number>
                <text:p text:style-name="al">schaaleffect of impact van de actie op Zeeuwse, bovenregionale of nationale waarde van het project;</text:p>
              </text:list-item>
              <text:list-item text:style-override="id1-3-2-2-17-7-2">
                <text:number>–</text:number>
                <text:p text:style-name="al">de mate waarin het project een bijdrage levert aan het versterken van de kennisbasis in Zeeland;</text:p>
              </text:list-item>
              <text:list-item text:style-override="id1-3-2-2-17-7-3">
                <text:number>–</text:number>
                <text:p text:style-name="al">de mate waarin het project een bijdrage levert aan de strategische agenda’s.</text:p>
              </text:list-item>
            </text:list>
            <text:p text:style-name="al"/>
            <text:p text:style-name="al">
            <text:span text:style-name="nadrukvet">Mate van </text:span>
            <text:span text:style-name="nadrukvet">Innovativiteit</text:span>
          </text:p>
            <text:p text:style-name="al">De deskundigencommissie let bij de beoordeling van dit criterium op onderstaande zaken: In welke mate heeft het project een innovatief karakter. Het gaat hierbij om product-, proces- en diensteninnovatie. Aspecten die een rol spelen:</text:p>
            <text:list text:style-name="id1-3-2-2-17-11">
              <text:list-item text:style-override="id1-3-2-2-17-11-1">
                <text:number>–</text:number>
                <text:p text:style-name="al">het project is voor de sector in Zeeland nieuw of het project beoogt een nieuw ontwikkelde techniek toe te passen in een Zeeuwse situatie;</text:p>
              </text:list-item>
              <text:list-item text:style-override="id1-3-2-2-17-11-2">
                <text:number>–</text:number>
                <text:p text:style-name="al">de mate waarin het project vernieuwend is en bijdraagt aan de ontwikkeling van een product, proces of dienst;</text:p>
              </text:list-item>
              <text:list-item text:style-override="id1-3-2-2-17-11-3">
                <text:number>–</text:number>
                <text:p text:style-name="al">de meerwaarde ten opzichte van bestaande of lopende producten, processen, diensten of ontwikkelingen;</text:p>
              </text:list-item>
              <text:list-item text:style-override="id1-3-2-2-17-11-4">
                <text:number>–</text:number>
                <text:p text:style-name="al">de verhouding van de innovatie tot (inter)nationale ontwikkelingen binnen het innovatiegebied.</text:p>
              </text:list-item>
            </text:list>
            <text:p text:style-name="al"/>
            <text:p text:style-name="al">
            <text:span text:style-name="nadrukvet">Kwaliteit van het projectplan</text:span>
          </text:p>
            <text:p text:style-name="al">Bij het beoordelen van de kwaliteit van het projectplan tellen met name de volgende zaken:</text:p>
            <text:list text:style-name="id1-3-2-2-17-15">
              <text:list-item text:style-override="id1-3-2-2-17-15-1">
                <text:number>1.</text:number>
                <text:p text:style-name="al">kwaliteit aanvrager:</text:p>
                <text:list text:style-name="id1-3-2-2-17-15-1-3">
                  <text:list-item text:style-override="id1-3-2-2-17-15-1-3-1">
                    <text:number>–</text:number>
                    <text:p text:style-name="al">relevant en representatief consortium over het werkveld;</text:p>
                  </text:list-item>
                  <text:list-item text:style-override="id1-3-2-2-17-15-1-3-2">
                    <text:number>–</text:number>
                    <text:p text:style-name="al">mate van samenwerking binnen het project;</text:p>
                  </text:list-item>
                  <text:list-item text:style-override="id1-3-2-2-17-15-1-3-3">
                    <text:number>–</text:number>
                    <text:p text:style-name="al">breedte van keten, meerdere schakels uit keten betrokken;</text:p>
                  </text:list-item>
                </text:list>
              </text:list-item>
              <text:list-item text:style-override="id1-3-2-2-17-15-2">
                <text:number>2.</text:number>
                <text:p text:style-name="al">kwaliteit projectplan:</text:p>
                <text:list text:style-name="id1-3-2-2-17-15-2-3">
                  <text:list-item text:style-override="id1-3-2-2-17-15-2-3-1">
                    <text:number>–</text:number>
                    <text:p text:style-name="al">bijstuurbaarheid, planning en opzet;</text:p>
                  </text:list-item>
                  <text:list-item text:style-override="id1-3-2-2-17-15-2-3-2">
                    <text:number>–</text:number>
                    <text:p text:style-name="al">doelstelling objectief en meetbaar;</text:p>
                  </text:list-item>
                  <text:list-item text:style-override="id1-3-2-2-17-15-2-3-3">
                    <text:number>–</text:number>
                    <text:p text:style-name="al">begroting helder en effectief ingericht;</text:p>
                  </text:list-item>
                  <text:list-item text:style-override="id1-3-2-2-17-15-2-3-4">
                    <text:number>–</text:number>
                    <text:p text:style-name="al">hoe is de opzet van het project, in hoeverre zijn de activiteiten goed beschreven en tonen deze ambitie;</text:p>
                  </text:list-item>
                  <text:list-item text:style-override="id1-3-2-2-17-15-2-3-5">
                    <text:number>–</text:number>
                    <text:p text:style-name="al">is er sprake van een logisch geheel van activiteiten, bestaat er een logisch onderling verband tussen de activiteiten binnen het project;</text:p>
                  </text:list-item>
                  <text:list-item text:style-override="id1-3-2-2-17-15-2-3-6">
                    <text:number>–</text:number>
                    <text:p text:style-name="al">in welke mate is het marktfalen onderbouwd, met andere woorden wordt de noodzaak tot subsidieverlening onderbouwd.</text:p>
                  </text:list-item>
                </text:list>
              </text:list-item>
            </text:list>
          </text:section>
          <text:section text:name="artikel_id1-3-2-2-18" text:style-name="artikel">
            <text:p text:style-name="artikel_kop_titel"><text:span text:style-name="artikel_kop_label">Artikel</text:span> <text:span text:style-name="artikel_kop_nr">17.3.7</text:span> </text:p>
            <text:p text:style-name="al">Toelichting beoordelingscriteria demonstratieprojecten</text:p>
            <text:p text:style-name="al"/>
            <text:p text:style-name="al">
            <text:span text:style-name="nadrukvet">Bijdrage aan de structuurversterking van de Zeeuwse economie vanuit </text:span>
            <text:span text:style-name="nadrukvet">een strategische agenda</text:span>
          </text:p>
            <text:p text:style-name="al">Bij het beoordelen van dit criterium wordt gevraagd om een kwalitatief oordeel te vellen over het project in relatie tot de mate waarin het project impact genereert in de Zeeuwse economie in termen van werkgelegenheid, toegevoegde waarde, of efficiency:</text:p>
            <text:list text:style-name="id1-3-2-2-18-6">
              <text:list-item text:style-override="id1-3-2-2-18-6-1">
                <text:number>–</text:number>
                <text:p text:style-name="al">schaaleffect of impact van de actie op Zeeuwse, bovenregionale of nationale waarde van het project;</text:p>
              </text:list-item>
              <text:list-item text:style-override="id1-3-2-2-18-6-2">
                <text:number>–</text:number>
                <text:p text:style-name="al">de mate waarin het project een bijdrage levert aan het versterken van de kennisbasis in Zeeland;</text:p>
              </text:list-item>
              <text:list-item text:style-override="id1-3-2-2-18-6-3">
                <text:number>–</text:number>
                <text:p text:style-name="al">de mate waarin het project een bijdrage levert aan de strategische agenda’s.</text:p>
              </text:list-item>
            </text:list>
            <text:p text:style-name="al"/>
            <text:p text:style-name="al">
            <text:span text:style-name="nadrukvet">Mate van </text:span>
            <text:span text:style-name="nadrukvet">Innovativiteit</text:span>
          </text:p>
            <text:p text:style-name="al">De deskundigencommissie kan dit criterium beoordelen, door bijvoorbeeld onderstaande zaken te beoordelen: In welke mate heeft het project een innovatief karakter. Het gaat hierbij vooral product-, proces- en diensteninnovatie. Aspecten die een rol spelen:</text:p>
            <text:list text:style-name="id1-3-2-2-18-10">
              <text:list-item text:style-override="id1-3-2-2-18-10-1">
                <text:number>–</text:number>
                <text:p text:style-name="al">het project is voor de sector in Zeeland nieuw of het project beoogt een nieuw ontwikkelde techniek toe te passen in een Zeeuwse situatie;</text:p>
              </text:list-item>
              <text:list-item text:style-override="id1-3-2-2-18-10-2">
                <text:number>–</text:number>
                <text:p text:style-name="al">de mate waarin het project vernieuwend is en bijdraagt aan de ontwikkeling van een product, proces of dienst;</text:p>
              </text:list-item>
              <text:list-item text:style-override="id1-3-2-2-18-10-3">
                <text:number>–</text:number>
                <text:p text:style-name="al">de meerwaarde ten opzichte van bestaande of lopende producten, processen, diensten of ontwikkelingen;</text:p>
              </text:list-item>
              <text:list-item text:style-override="id1-3-2-2-18-10-4">
                <text:number>–</text:number>
                <text:p text:style-name="al">de verhouding van de innovatie tot (inter)nationale ontwikkelingen binnen het innovatiegebied.</text:p>
              </text:list-item>
            </text:list>
            <text:p text:style-name="al"/>
            <text:p text:style-name="al">
            <text:span text:style-name="nadrukvet">Economisch perspectief</text:span>
          </text:p>
            <text:p text:style-name="al">de aanvraag wordt beoordeeld op de kwaliteit van de businesscase, de kwaliteit van het consortium, de economische spin-off en het perspectief op doorontwikkeling of opschaling van nieuwe projecten. Daarbij kunnen de deskundigen de businesscase vanuit de volgende vier perspectieven beoordelen:</text:p>
            <text:list text:style-name="id1-3-2-2-18-14">
              <text:list-item text:style-override="id1-3-2-2-18-14-1">
                <text:number>1.</text:number>
                <text:p text:style-name="al">technisch perspectief;</text:p>
              </text:list-item>
              <text:list-item text:style-override="id1-3-2-2-18-14-2">
                <text:number>2.</text:number>
                <text:p text:style-name="al">organisatorisch perspectief;</text:p>
              </text:list-item>
              <text:list-item text:style-override="id1-3-2-2-18-14-3">
                <text:number>3.</text:number>
                <text:p text:style-name="al">economisch perspectief;</text:p>
              </text:list-item>
              <text:list-item text:style-override="id1-3-2-2-18-14-4">
                <text:number>4.</text:number>
                <text:p text:style-name="al">financieel perspectief.</text:p>
              </text:list-item>
            </text:list>
            <text:p text:style-name="al">Tevens zal worden beoordeeld op welke wijze omgang met resultaten na afloop van het project plaatsvindt.</text:p>
            <text:p text:style-name="al"/>
            <text:p text:style-name="al">
            <text:span text:style-name="nadrukvet">Kwaliteit van de aanvraag</text:span>
          </text:p>
            <text:p text:style-name="al">Bij het beoordelen van de kwaliteit van het projectplan tellen met name de volgende zaken:</text:p>
            <text:list text:style-name="id1-3-2-2-18-19">
              <text:list-item text:style-override="id1-3-2-2-18-19-1">
                <text:number>1.</text:number>
                <text:p text:style-name="al">kwaliteit aanvrager:</text:p>
                <text:list text:style-name="id1-3-2-2-18-19-1-3">
                  <text:list-item text:style-override="id1-3-2-2-18-19-1-3-1">
                    <text:number>–</text:number>
                    <text:p text:style-name="al">relevant en representatief consortium over het werkveld;</text:p>
                  </text:list-item>
                  <text:list-item text:style-override="id1-3-2-2-18-19-1-3-2">
                    <text:number>–</text:number>
                    <text:p text:style-name="al">mate van samenwerking binnen het project;</text:p>
                  </text:list-item>
                  <text:list-item text:style-override="id1-3-2-2-18-19-1-3-3">
                    <text:number>–</text:number>
                    <text:p text:style-name="al">breedte van keten, meerdere schakels uit keten betrokken;</text:p>
                  </text:list-item>
                </text:list>
              </text:list-item>
              <text:list-item text:style-override="id1-3-2-2-18-19-2">
                <text:number>2.</text:number>
                <text:p text:style-name="al">kwaliteit projectplan:</text:p>
                <text:list text:style-name="id1-3-2-2-18-19-2-3">
                  <text:list-item text:style-override="id1-3-2-2-18-19-2-3-1">
                    <text:number>–</text:number>
                    <text:p text:style-name="al">bijstuurbaarheid, planning en opzet;</text:p>
                  </text:list-item>
                  <text:list-item text:style-override="id1-3-2-2-18-19-2-3-2">
                    <text:number>–</text:number>
                    <text:p text:style-name="al">doelstelling objectief en meetbaar;</text:p>
                  </text:list-item>
                  <text:list-item text:style-override="id1-3-2-2-18-19-2-3-3">
                    <text:number>–</text:number>
                    <text:p text:style-name="al">begroting helder en effectief ingericht;</text:p>
                  </text:list-item>
                  <text:list-item text:style-override="id1-3-2-2-18-19-2-3-4">
                    <text:number>–</text:number>
                    <text:p text:style-name="al">hoe is de opzet van het project, in hoeverre zijn de activiteiten goed beschreven en tonen deze ambitie;</text:p>
                  </text:list-item>
                  <text:list-item text:style-override="id1-3-2-2-18-19-2-3-5">
                    <text:number>–</text:number>
                    <text:p text:style-name="al">is er sprake van een logisch geheel van activiteiten, bestaat er een logisch onderling verband tussen de activiteiten binnen het project.</text:p>
                  </text:list-item>
                </text:list>
              </text:list-item>
            </text:list>
            <text:p text:style-name="al"/>
          </text:section>
          <text:section text:name="artikel_id1-3-2-2-19" text:style-name="artikel">
            <text:p text:style-name="artikel_kop_titel"><text:span text:style-name="artikel_kop_label">Artikel</text:span> <text:span text:style-name="artikel_kop_nr">XV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maart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4 maart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3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32</meta:user-defined>
    <meta:user-defined meta:name="OVERHEIDop.PrbID/DC.identifier">prb-2019-183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3-15</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45</meta:user-defined>
    <meta:user-defined meta:name="OVERHEIDop.versieInformatie"/>
  </office:meta>
</office:document-meta>
</file>