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kendorperweg 2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50 op grond van de Wet Natuurbescherming verleend. De ontheffing is verleend aan De Woningraat. Aan de ontheffing zijn voorwaarden verbonden. Publicatiedatum woensdag 13 maart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3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Hekendorperweg 2 in Oudewat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30</meta:user-defined>
    <meta:user-defined meta:name="OVERHEIDop.PrbID/DC.identifier">prb-2019-18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VK 2</meta:user-defined>
    <meta:user-defined meta:name="OVERHEIDop.woonplaats">Oudewater</meta:user-defined>
    <meta:user-defined meta:name="OVERHEIDop.straatnaam">Hekendorp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ekendorperweg 2 Oudewater|exb-2019-13172</meta:user-defined>
    <meta:user-defined meta:name="OVERHEID.EPSG28992/DC.spatial">119183 448675</meta:user-defined>
    <meta:user-defined meta:name="OVERHEIDop.versieInformatie"/>
  </office:meta>
</office:document-meta>
</file>