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Weitemansweg 6 in Vriez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18 ontvingen wij een aanvraag voor een vergunning Wet natuurbescherming voor de locatie Weitemansweg 6 in Vriezenveen. Gedeputeerde Staten hebben besloten dat de vergunning Wet natuurbescherming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828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82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82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en vergunning Wet natuurbescherming voor de locatie Weitemansweg 6 in Vriezenve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1828</meta:user-defined>
    <meta:user-defined meta:name="OVERHEIDop.PrbID/DC.identifier">prb-2019-1828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671RV 6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Beschikking Weitemansweg 6 in Vriezenveen|exb-2019-13082</meta:user-defined>
    <meta:user-defined meta:name="OVERHEID.EPSG28992/DC.spatial">242060 492799</meta:user-defined>
    <meta:user-defined meta:name="OVERHEIDop.versieInformatie"/>
  </office:meta>
</office:document-meta>
</file>