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Broekdijk Oost in Breukelen 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aart 2019 een ontbrandingstoestemming verleend aan PyromaX Firework Events te Assendelft in het kader van het Vuurwerkbesluit voor het ontbranden van vuurwerk op 27 april 2019 tussen 21:00 en 23:59 uur op de locatie Broekdijk Oost in Breukelen UT. Het besluit heeft zaakkenmerk Z-VERG-2019-031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315.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Broekdijk Oost in Breukelen U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26</meta:user-defined>
    <meta:user-defined meta:name="OVERHEIDop.PrbID/DC.identifier">prb-2019-1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meta:user-defined>
    <meta:user-defined meta:name="OVERHEIDop.woonplaats">Breukelen</meta:user-defined>
    <meta:user-defined meta:name="OVERHEIDop.straatnaam">Bro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430 464190</meta:user-defined>
    <meta:user-defined meta:name="OVERHEIDop.versieInformatie"/>
  </office:meta>
</office:document-meta>
</file>