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erkgebied Wildbeheereenheid Vijfheerenl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19-0366 op grond van de Wet Natuurbescherming verleend. De ontheffing is verleend aan de Stichting Faunabeheereenheid Utrecht.  Aan de ontheffing zijn voorwaarden verbonden. Publicatiedatum 13 maart 2019.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2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2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2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Werkgebied Wildbeheereenheid Vijfheerenlan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24</meta:user-defined>
    <meta:user-defined meta:name="OVERHEIDop.PrbID/DC.identifier">prb-2019-18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SB Werkgebied WBE Vijfheerenlanden|exb-2019-13000</meta:user-defined>
    <meta:user-defined meta:name="OVERHEID.EPSG28992/DC.spatial">138983 456215</meta:user-defined>
    <meta:user-defined meta:name="OVERHEIDop.versieInformatie"/>
  </office:meta>
</office:document-meta>
</file>