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Burgemeester Smitsweg 91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19055124. Dit betreft het dempen van een sloot op de locatie Burgemeester Smitsweg 91 Hazerswoude-Dorp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{{GEMEENTE}}. Het adres en de openingstijden van het gemeentehuis kunt u vinden op de website van de betreffende gemeente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055124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2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ntheffing stortverbod afvalstoffen artikel 10.63 Wet milieubeheer Burgemeester Smitsweg 91 Hazerswoude-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822</meta:user-defined>
    <meta:user-defined meta:name="OVERHEIDop.PrbID/DC.identifier">prb-2019-182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09AA 27</meta:user-defined>
    <meta:user-defined meta:name="OVERHEID.PostcodeHuisnummer/OVERHEIDop.postcodeHuisnummer">2771VV 25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588.19 456729.78</meta:user-defined>
    <meta:user-defined meta:name="OVERHEID.EPSG28992/DC.spatial">103640.31 456539.97</meta:user-defined>
    <meta:user-defined meta:name="OVERHEIDop.versieInformatie"/>
  </office:meta>
</office:document-meta>
</file>