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Reuveldsweg 4 in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8 ontvingen wij een aanvraag voor een vergunning Wet natuurbescherming voor de locatie Reuveldsweg 4 in Broekland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2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2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2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Reuveldsweg 4 in Broek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1820</meta:user-defined>
    <meta:user-defined meta:name="OVERHEIDop.PrbID/DC.identifier">prb-2019-182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107AC 4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- ONTWERPBESCHIKKING|exb-2019-12978</meta:user-defined>
    <meta:user-defined meta:name="OVERHEID.EPSG28992/DC.spatial">210329.44 487220.36</meta:user-defined>
    <meta:user-defined meta:name="OVERHEIDop.versieInformatie"/>
  </office:meta>
</office:document-meta>
</file>