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maatwerkvoorschriften Ankersmit Maalbedrijven B.V., Ankerkade 78, 6222 NM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aatwerkvoorschriften Activiteitenbesluit</text:span>
            <text:span text:style-name="nadrukvet"> milieubeheer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verzoek</text:span>
            <text:span text:style-name="nadrukvet"> maatwerkvoorschriften is ontvangen:</text:span>
          </text:p>
            <text:p text:style-name="common-al">Voor: stellen van maatwerkvoorschriften ten aanzien van stofemissies</text:p>
            <text:p text:style-name="common-al">Locatie: Ankersmit Maalbedrijven B.V., Ankerkade 78, 6222 NM  Maastricht </text:p>
            <text:p text:style-name="common-al">Datum aanvraag: 12 december 2018 </text:p>
            <text:p text:style-name="common-al">Zaaknummer: 2018-207712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maatwerkvoorschriften Ankersmit Maalbedrijven B.V., Ankerkade 78, 6222 NM 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82</meta:user-defined>
    <meta:user-defined meta:name="OVERHEIDop.PrbID/DC.identifier">prb-2019-182</meta:user-defined>
    <meta:user-defined meta:name="OVERHEID.TaxonomieBeleidsagenda/OVERHEID.category">Natuur en milieu | Organisatie en beleid</meta:user-defined>
    <meta:user-defined meta:name="OVERHEIDop.referentienummer">2018-207712</meta:user-defined>
    <meta:user-defined meta:name="DCTERMS.abstract">Provincie Limburg, aanvraag maatwerkvoorschriften Ankersmit Maalbedrijven B.V., Ankerkade 78, 6222 NM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NM 78</meta:user-defined>
    <meta:user-defined meta:name="OVERHEIDop.woonplaats">Maastricht</meta:user-defined>
    <meta:user-defined meta:name="OVERHEIDop.straatnaam">Ankerkade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643 321462</meta:user-defined>
    <meta:user-defined meta:name="OVERHEIDop.versieInformatie"/>
  </office:meta>
</office:document-meta>
</file>