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Rijksweg 476a in Rouveen</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Oude Rijksweg 476a in Rou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ude Rijksweg 476a in Rou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18</meta:user-defined>
    <meta:user-defined meta:name="OVERHEIDop.PrbID/DC.identifier">prb-2019-18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E 476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J. Knoll - Oud...|exb-2019-12962</meta:user-defined>
    <meta:user-defined meta:name="OVERHEID.EPSG28992/DC.spatial">209705 512726.94</meta:user-defined>
    <meta:user-defined meta:name="OVERHEIDop.versieInformatie"/>
  </office:meta>
</office:document-meta>
</file>