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mgevingsdienst Noordzeekanaalgebied maakt namens Gedeputeerde Staten van provincie Utrecht bekend dat een vergunning ingevolge de Wet algemene bepalingen omgevingsrecht (Wabo) is verleend aan Stichting Antonie van Leeuwenhoek-terrein voor het gebruiken van gebouw K1 ten behoeve van de tijdelijke huisvesting van het onderzoekslaboratorium van de Douane,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oudt concreet in dat het onderzoekslaboratorium van de Douane tijdelijk gehuisvest wordt in gebouw K1, welke door het RIVM wordt gebruikt. De Douane zal in gebouw K1 monsters onderzoeken en, indien noodzakelijk, gebruik maken van opslagruimte in de reeds aanwezige brandveiligheidsopslagkasten. Daarbij wordt ook diverse apparatuur van de Douane in het onderzoekslaboratorium van gebouw K1 geplaatst, ten behoeven van het uitvoeren van haar werkzaamheden. </text:p>
            <text:p text:style-name="common-al"/>
            <text:p text:style-name="common-al">Datum besluit: 7 maart 2019</text:p>
            <text:p text:style-name="common-al">Locatie: Antonie van Leeuwenhoeklaan 9, Bilthoven</text:p>
            <text:p text:style-name="common-al">Zaaknummer: 8754409</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mgevingsdienst Noordzeekanaalgebied maakt namens Gedeputeerde Staten van provincie Utrecht bekend dat een vergunning ingevolge de Wet algemene bepalingen omgevingsrecht (Wabo) is verleend aan Stichting Antonie van Leeuwenhoek-terrein voor het gebruiken van gebouw K1 ten behoeve van de tijdelijke huisvesting van het onderzoekslaboratorium van de Douane, voor een periode van 2 j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17</meta:user-defined>
    <meta:user-defined meta:name="OVERHEIDop.PrbID/DC.identifier">prb-2019-18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