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Metals Chemicals Maastricht B.V., Praamkade 1, 6222 NN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uralcode</text:p>
            <text:p text:style-name="common-al">Locatie: Metals Chemicals Maastricht B.V., Praamkade 1, 6222 NN  Maastricht </text:p>
            <text:p text:style-name="common-al">Datum aanvraag: 25 februari 2019 </text:p>
            <text:p text:style-name="common-al">Zaaknummer: 2019-202409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1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1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1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Metals Chemicals Maastricht B.V., Praamkade 1, 6222 NN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814</meta:user-defined>
    <meta:user-defined meta:name="OVERHEIDop.PrbID/DC.identifier">prb-2019-1814</meta:user-defined>
    <meta:user-defined meta:name="OVERHEID.TaxonomieBeleidsagenda/OVERHEID.category">Natuur en milieu | Organisatie en beleid</meta:user-defined>
    <meta:user-defined meta:name="OVERHEIDop.referentienummer">2019-202409</meta:user-defined>
    <meta:user-defined meta:name="DCTERMS.abstract">Provincie Limburg, aanvraag omgevingsvergunning Metals Chemicals Maastricht B.V., Praamkade 1, 6222 NN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N 1</meta:user-defined>
    <meta:user-defined meta:name="OVERHEIDop.woonplaats">Maastricht</meta:user-defined>
    <meta:user-defined meta:name="OVERHEIDop.straatnaam">Praamkade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959 322023</meta:user-defined>
    <meta:user-defined meta:name="OVERHEIDop.versieInformatie"/>
  </office:meta>
</office:document-meta>
</file>