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Sluitersweg 4 in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ontvingen wij een aanvraag voor een vergunning Wet natuurbescherming voor de locatie Sluitersweg 4 in Rouve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0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0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0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Sluitersweg 4 in Rou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1808</meta:user-defined>
    <meta:user-defined meta:name="OVERHEIDop.PrbID/DC.identifier">prb-2019-180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95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10926.67 511982.44</meta:user-defined>
    <meta:user-defined meta:name="OVERHEIDop.versieInformatie"/>
  </office:meta>
</office:document-meta>
</file>