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PR Energy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PR Energy B.V.</text:p>
            <text:p text:style-name="common-al">Locatie  : Neckarweg 5, 3198 LJ Rotterdam-Europoort</text:p>
            <text:p text:style-name="common-al">Activiteit  : Bouwen en Milieuneutraal wijzigen</text:p>
            <text:p text:style-name="common-al">Voor   : Het plaatsen en in gebruik nemen van een rookgas warmte terugwinning systeem op het</text:p>
            <text:p text:style-name="common-al">                                procesfornuis</text:p>
            <text:p text:style-name="common-al">Aanvraagdatum : 4 maart 2019</text:p>
            <text:p text:style-name="common-al">Zaaknummer : 999911623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0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0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0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VPR Energy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1807</meta:user-defined>
    <meta:user-defined meta:name="OVERHEIDop.PrbID/DC.identifier">prb-2019-180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6232</meta:user-defined>
    <meta:user-defined meta:name="DCTERMS.abstract">GS maken bekend dat aanvraag omgevingsvergunning is ontvangen voor plaatsen / in gebruik nemen van rookgas warmte terugwinning systeem op procesfornuis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</meta:user-defined>
    <meta:user-defined meta:name="OVERHEIDop.woonplaats">Europoort Rotterdam</meta:user-defined>
    <meta:user-defined meta:name="OVERHEIDop.straatnaam">Neckar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4629 436880</meta:user-defined>
    <meta:user-defined meta:name="OVERHEIDop.versieInformatie"/>
  </office:meta>
</office:document-meta>
</file>