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Fahrenheitstraat 2-4 in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febr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05</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05</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05</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Fahrenheitstraat 2-4 in Dedemsvaar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2</meta:user-defined>
    <meta:user-defined meta:name="OVERHEIDop.publicationIssue">1805</meta:user-defined>
    <meta:user-defined meta:name="OVERHEIDop.PrbID/DC.identifier">prb-2019-180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01BV 2</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29325.39 513583.47</meta:user-defined>
    <meta:user-defined meta:name="OVERHEIDop.versieInformatie"/>
  </office:meta>
</office:document-meta>
</file>