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loopmelding aan de Brailledreef 2A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8 januari 2019 een melding ontvangen van Heijmans Infra BV te Rosmalen. Het gaat om een sloopmelding in het kader van het Bouwbesluit. De melding heeft betrekking op de sloop van een deel van de te vervangen bouwwerken op het terrein van de rioolwaterzuiveringsinstallatie aan de Brailledreef 2A in Utrecht en heeft bij ons het zaakkenmerk Z-MLD-2019-0296.</text:p>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04</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04</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04</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sloopmelding aan de Brailledreef 2A in Ut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2</meta:user-defined>
    <meta:user-defined meta:name="OVERHEIDop.publicationIssue">1804</meta:user-defined>
    <meta:user-defined meta:name="OVERHEIDop.PrbID/DC.identifier">prb-2019-1804</meta:user-defined>
    <meta:user-defined meta:name="OVERHEID.TaxonomieBeleidsagenda/OVERHEID.category">Natuur en milieu | Organisatie en beleid</meta:user-defined>
    <meta:user-defined meta:name="OVERHEIDop.referentienummer">Z-MLD-2019-0296</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62LA</meta:user-defined>
    <meta:user-defined meta:name="OVERHEIDop.woonplaats">Utrecht</meta:user-defined>
    <meta:user-defined meta:name="OVERHEIDop.straatnaam">Brailledreef</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5806 458319</meta:user-defined>
    <meta:user-defined meta:name="OVERHEIDop.versieInformatie"/>
  </office:meta>
</office:document-meta>
</file>