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ijziging openstellingsbesluit Natuurinclusieve Landbouw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27 februari 2019 - zaaknummer 2018-8648 tot wijziging van een regeling</text:p>
            <text:p text:style-name="al"/>
            <text:p text:style-name="al">
            <text:span text:style-name="nadrukvet">Gedeputeerde Staten van Gelderland</text:span>
          </text:p>
            <text:p text:style-name="al"/>
            <text:p text:style-name="al">Gelet op artikel 1.3 en paragraaf 1 van Hoofdstuk 2 van de Verordening POP3 Subsidies provincie Gelderland, mei 2018</text:p>
            <text:p text:style-name="al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Het plafond zoals dat onder I. van het Openstellingsbesluit Natuurinclusieve Landbouw 2018 is gepubliceerd in het Provinciaal Blad 2018-5513 op 24 juli 2018 als volgt te wijzigen: </text:p>
                <text:p text:style-name="al"/>
                <text:p text:style-name="al">Het subsidieplafond bedraagt: € 865.000,- waarvan € 432.500,- bestaat uit middelen uit ELFPO en € 432.500,- uit provinciale middelen.</text:p>
                <text:p text:style-name="al"/>
              </text:list-item>
            </text:list>
            <text:list text:style-name="id1-3-2-2-1-3">
              <text:list-item text:style-override="id1-3-2-2-1-3-1">
                <text:number>II.</text:number>
                <text:p text:style-name="al">Toe te voegen aan de nadere regels bij het “Openstellingsbesluit Natuurinclusieve Landbouw 2018” zoals die gepubliceerd zijn in het onder I genoemde Provinciaal Blad, artikel 5, lid 1, sub g. dat luidt als volgt:</text:p>
                <text:list text:style-name="id1-3-2-2-1-3-1-3">
                  <text:list-item text:style-override="id1-3-2-2-1-3-1-3-1">
                    <text:number>g.</text:number>
                    <text:p text:style-name="al">kosten voor projectmanagement en projectadministratie.</text:p>
                  </text:list-item>
                </text:list>
              </text:list-item>
              <text:list-item text:style-override="id1-3-2-2-1-3-2">
                <text:number>III.</text:number>
                <text:p text:style-name="al">De wijzigingen onder I. en II. in werking te laten treden met terugwerkende kracht vanaf 25 juli 2018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epubliceerd te Arnhem</text:span></text:p>
            <text:p><text:span text:style-name="functie">namens Gedeputeerde Staten van Gelderland,</text:span></text:p>
            <text:p><text:span text:style-name="functie"/></text:p>
            <text:p><text:span text:style-name="functie"/></text:p>
            <text:p><text:span text:style-name="functie">Ery Tijink</text:span></text:p>
            <text:p><text:span text:style-name="functie">Programmamanager Land en Tuinbouw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02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80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80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ijziging openstellingsbesluit Natuurinclusieve Landbouw 201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1802</meta:user-defined>
    <meta:user-defined meta:name="OVERHEIDop.PrbID/DC.identifier">prb-2019-1802</meta:user-defined>
    <meta:user-defined meta:name="OVERHEID.TaxonomieBeleidsagenda/OVERHEID.category">Landbouw | Organisatie en beleid</meta:user-defined>
    <meta:user-defined meta:name="OVERHEID.Provincie/DC.spatial">Gelderland</meta:user-defined>
    <meta:user-defined meta:name="DC.source">;http://decentrale.regelgeving.overheid.nl/cvdr/xhtmloutput/Historie/Gelderland/CVDR610190/CVDR610190_1.html</meta:user-defined>
    <meta:user-defined meta:name="OVERHEIDop.referentienummer">2018-8648 </meta:user-defined>
    <meta:user-defined meta:name="DCTERMS.alternative">Openstellingsbesluit Natuurinclusieve Landbouw 2018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xs:date/OVERHEIDop.startdatum">2019-03-15</meta:user-defined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op.betreftRegeling">CVDR611817_2</meta:user-defined>
    <meta:user-defined meta:name="OVERHEIDop.versieInformatie"/>
  </office:meta>
</office:document-meta>
</file>