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Industrieweg 31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12 maart 2019 een intrekkingsbesluit genomen op het verzoek van Gebr. Kuyf B.V. om de vergunningen die zijn verleend voor de inrichting (milieu) gelegen aan Industrieweg 31 te Nieuwkoop, 2421 LK in te trekken. </text:p>
            <text:p text:style-name="common-al">De vergunning is ten opzichte van het ontwerp niet gewijzigd. </text:p>
            <text:p text:style-name="common-al">Voor het verlenen van de omgevingsvergunning wordt de in afdeling 3.4 van de Algemene wet bestuursrecht omschreven procedure gevolgd. </text:p>
            <text:p text:style-name="common-al">In http://www.overheid.nl toevoegen  hebben wij een advertentie geplaatst, waarin melding wordt gemaakt van de beschikking en de mogelijkheid om beroep in te stellen.</text:p>
            <text:p text:style-name="common-al">
            <text:span text:style-name="nadrukvet">Stukken inzien</text:span>
          </text:p>
            <text:p text:style-name="common-al">De stukken liggen ter inzage van <text:span text:style-name="nadrukvet">donderdag 14 maart 2019 tot en met woensdag 24 april 2019</text:span> in het Klant Contact Centrum, Teylersplein 1 in Nieuwveen, maandag tot en met vrijdag tijdens de openingstijden.</text:p>
            <text:p text:style-name="common-al">
            <text:span text:style-name="nadrukvet">Rechtsbescherming</text:span>
          </text:p>
            <text:p text:style-name="common-al">Bent u het niet eens met dit besluit, dan kunt u beroep aantekenen.</text:p>
            <text:p text:style-name="common-al">Een dag nadat de beschikking ter inzage is gelegd, start de beroepstermijn van zes weken. In die periode kunnen belanghebbenden beroep aantekenen tegen deze beschikking. Het beroepschrift moet in tweevoud ingediend worden bij de Rechtbank Den Haag . De dag nadat de beroepstermijn is verstreken, treedt de beschikking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Gedeputeerde Staten van Zuid-Holland, per adres Omgevingsdienst West-Holland, Postbus 159, 2300 AD Leiden.</text:p>
            <text:p text:style-name="common-al">
            <text:span text:style-name="nadrukvet">Inlichtingen</text:span>
          </text:p>
            <text:p text:style-name="last-al">Wilt u meer informatie? Neem dan contact op met mevrouw A. Diender via 071-4083231 of A.Diender@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Industrieweg 31 te Nieuwko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01</meta:user-defined>
    <meta:user-defined meta:name="OVERHEIDop.PrbID/DC.identifier">prb-2019-1801</meta:user-defined>
    <meta:user-defined meta:name="OVERHEID.TaxonomieBeleidsagenda/OVERHEID.category">Natuur en milieu | Organisatie en beleid</meta:user-defined>
    <meta:user-defined meta:name="OVERHEIDop.referentienummer">2019042421</meta:user-defined>
    <meta:user-defined meta:name="DCTERMS.abstract">intrekkingsbeschikk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21LK 31</meta:user-defined>
    <meta:user-defined meta:name="OVERHEIDop.woonplaats">Nieuwkoop</meta:user-defined>
    <meta:user-defined meta:name="OVERHEIDop.straatnaam">Industri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651 463689</meta:user-defined>
    <meta:user-defined meta:name="OVERHEIDop.versieInformatie"/>
  </office:meta>
</office:document-meta>
</file>