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Oosterlandweg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maart 2019 een ontbrandingstoestemming verleend aan Xena Vuurwerk B.V. te Ede in het kader van het Vuurwerkbesluit voor het ontbranden van vuurwerk op 26 april 2019 tussen 20:00 en 23:00 uur op de locatie Oosterlandweg in Mijdrecht. Het besluit heeft zaakkenmerk Z-VERG-2019-030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0300. U kunt de stukken ook inzien bij de RUD Utrecht, Archimedeslaan 6, 3584 BA in Utrecht of bij de gemeente De Ronde Venen, op maandag t/m vrijdag, </text:p>
                <text:p text:style-name="al">telefoon <text:a xlink:href="https://www.google.com/search?q=gemeente+de+ronde+venen+adres&amp;sourceid=ie7&amp;rls=com.microsoft:nl-NL:IE-SearchBox&amp;ie=&amp;oe=&amp;gws_rd=ssl" xlink:type="simple">0297 291 616</text:a>.</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Oosterlandweg in Mij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800</meta:user-defined>
    <meta:user-defined meta:name="OVERHEIDop.PrbID/DC.identifier">prb-2019-18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meta:user-defined>
    <meta:user-defined meta:name="OVERHEIDop.woonplaats">Mijdrecht</meta:user-defined>
    <meta:user-defined meta:name="OVERHEIDop.straatnaam">Oosterl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626 468836</meta:user-defined>
    <meta:user-defined meta:name="OVERHEIDop.versieInformatie"/>
  </office:meta>
</office:document-meta>
</file>