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Vondelingenplaat</text:p>
            <text:p text:style-name="common-al">Activiteit  : Milieuneutraal wijzigen</text:p>
            <text:p text:style-name="common-al">Voor   :  Het verzoek om een nieuw drijvend dak met een nieuwe seal niet te veranderen in een aluminium</text:p>
            <text:p text:style-name="common-al">   uitvoering, maar in een Glass Reinforced Polyester (GRP) uitvoering</text:p>
            <text:p text:style-name="common-al">Aanvraagdatum : 11 december 2018</text:p>
            <text:p text:style-name="common-al">Besluitdatum : 19 december 2018</text:p>
            <text:p text:style-name="common-al">Bekendmaking : 20 december 2018</text:p>
            <text:p text:style-name="common-al">Zaaknummer : 9999105545</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De heer R.A.C. Ruigrok van de DCMR, telefoon: 010 - 246 86 9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Shell Nederland Raffinaderij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02</meta:user-defined>
    <meta:user-defined meta:name="OVERHEIDop.publicationIssue">18</meta:user-defined>
    <meta:user-defined meta:name="OVERHEIDop.PrbID/DC.identifier">prb-2019-18</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05545</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K 601</meta:user-defined>
    <meta:user-defined meta:name="OVERHEIDop.woonplaats">Vondelingenplaat Rotterdam</meta:user-defined>
    <meta:user-defined meta:name="OVERHEIDop.straatnaam">Vondelingen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3356 432433</meta:user-defined>
    <meta:user-defined meta:name="OVERHEIDop.versieInformatie"/>
  </office:meta>
</office:document-meta>
</file>