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besluiten provinciaal inpassingplan N247 en besluit hogere waarden, provincie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Provinciale Staten op 4 maart het Provinciaal Inpassingsplan voor de N247  (PIP N247) hebben vastgesteld en dit gedurende 6 weken ter inzage leggen vanaf 12 maart 2019. </text:p>
            <text:p text:style-name="common-al"/>
            <text:p text:style-name="common-al">Besluiten:</text:p>
            <text:list text:style-name="id1-3-2-1-1-4">
              <text:list-item text:style-override="id1-3-2-1-1-4-1">
                <text:number>•</text:number>
                <text:p text:style-name="al">De Nota van beantwoording PIP N247 vast te stellen; </text:p>
              </text:list-item>
              <text:list-item text:style-override="id1-3-2-1-1-4-2">
                <text:number>•</text:number>
                <text:p text:style-name="al">Het PIP N247 bestaande uit regels en verbeelding, de bijbehorende toelichting, bijbehorende rapporten en onderzoeken, vast te stellen ;</text:p>
              </text:list-item>
              <text:list-item text:style-override="id1-3-2-1-1-4-3">
                <text:number>•</text:number>
                <text:p text:style-name="al">Het PIP N247 ter visie te leggen gedurende zes weken, vanaf 12 maart 2019; </text:p>
              </text:list-item>
              <text:list-item text:style-override="id1-3-2-1-1-4-4">
                <text:number>•</text:number>
                <text:p text:style-name="al">Daarbij te vermelden dat op dit besluit de Crisis- en herstelwet van toepassing is.</text:p>
              </text:list-item>
            </text:list>
            <text:p text:style-name="common-al"/>
            <text:p text:style-name="common-al">Het PIP N247 is ten opzichte van het ontwerp op een paar punten gewijzigd vastgesteld.</text:p>
            <text:p text:style-name="common-al"/>
            <text:p text:style-name="common-al">
            <text:span text:style-name="nadrukvet">Provinciaal inpassingsplan</text:span>
          </text:p>
            <text:p text:style-name="common-al">Een PIP is vergelijkbaar met een gemeentelijk bestemmingsplan. Het PIP N247 is opgesteld om de infrastructurele aanpassingen aan de N247 mogelijk te maken. Deze aanpassingen verbeteren de doorstroming op - en de verkeersveiligheid van de provinciale weg N247. </text:p>
            <text:p text:style-name="common-al"/>
            <text:p text:style-name="common-al">De volgende maatregelen zijn onder andere opgenomen in het PIP:</text:p>
            <text:list text:style-name="id1-3-2-1-1-12">
              <text:list-item text:style-override="id1-3-2-1-1-12-1">
                <text:number>•</text:number>
                <text:p text:style-name="al">reconstructie kruispunt N235-N247 Het Schouw;</text:p>
              </text:list-item>
              <text:list-item text:style-override="id1-3-2-1-1-12-2">
                <text:number>•</text:number>
                <text:p text:style-name="al">reconstructie kruispunt N247 – Bernardlaan Monnickendam;</text:p>
              </text:list-item>
              <text:list-item text:style-override="id1-3-2-1-1-12-3">
                <text:number>•</text:number>
                <text:p text:style-name="al">aanpassen van de parallelweg tussen de Dijksbrug en Bernhardlaan;</text:p>
              </text:list-item>
              <text:list-item text:style-override="id1-3-2-1-1-12-4">
                <text:number>•</text:number>
                <text:p text:style-name="al">realisatie van oostelijk fietspad ‘Katwoude’ tussen Nieuwendam en de Wagenweg;</text:p>
              </text:list-item>
              <text:list-item text:style-override="id1-3-2-1-1-12-5">
                <text:number>•</text:number>
                <text:p text:style-name="al">aanleg fysieke rijbaanscheiding tussen Monnickendam en de Zeddeweg;</text:p>
              </text:list-item>
              <text:list-item text:style-override="id1-3-2-1-1-12-6">
                <text:number>•</text:number>
                <text:p text:style-name="al">vervangen van de Dijksbrug waarbij de nieuwe brug zuidelijker wordt aangelegd.</text:p>
              </text:list-item>
            </text:list>
            <text:p text:style-name="common-al">De maatregelen worden uitgevoerd in de gemeenten Waterland en Amsterdam.</text:p>
            <text:p text:style-name="common-al"/>
            <text:p text:style-name="common-al">Een deel van de maatregelen aan de N247 kan worden uitgevoerd op basis van de geldende bestemmingsplannen. Een aantal maatregelen aan de N247 is strijdig met de huidige bestemming. Het PIP maakt het mogelijk om deze maatregelen uit te kunnen voeren. </text:p>
            <text:p text:style-name="common-al"/>
            <text:p text:style-name="common-al">
            <text:span text:style-name="nadrukvet">Wet Geluidhinder</text:span>
          </text:p>
            <text:p text:style-name="common-al">Bij de vaststelling van het PIP dient de Wet geluidhinder in acht te worden genomen. Er is daarom onderzoek gedaan naar de geluidbelasting op geluidgevoelige bestemmingen. Uit het onderzoek blijkt dat op een aantal adressen sprake is van een overschrijding van de voorkeursgrenswaarde uit de Wet geluidhinder. </text:p>
            <text:p text:style-name="common-al">Gedeputeerde Staten van de provincie Noord-Holland hebben, op basis van de Wet Geluidhinderop op 9 januari 2019 een besluit hogere waarden vastgesteld voor de volgende adressen: </text:p>
            <text:list text:style-name="id1-3-2-1-1-20">
              <text:list-item text:style-override="id1-3-2-1-1-20-1">
                <text:number>-</text:number>
                <text:p text:style-name="al">Kanaaldijk 109 Waterland, </text:p>
              </text:list-item>
              <text:list-item text:style-override="id1-3-2-1-1-20-2">
                <text:number>-</text:number>
                <text:p text:style-name="al">Kanaaldijk 117 Waterland, </text:p>
              </text:list-item>
              <text:list-item text:style-override="id1-3-2-1-1-20-3">
                <text:number>-</text:number>
                <text:p text:style-name="al">Kanaaldijk 119 Waterland, </text:p>
              </text:list-item>
              <text:list-item text:style-override="id1-3-2-1-1-20-4">
                <text:number>-</text:number>
                <text:p text:style-name="al">Kanaaldijk 121 Waterland, </text:p>
              </text:list-item>
              <text:list-item text:style-override="id1-3-2-1-1-20-5">
                <text:number>-</text:number>
                <text:p text:style-name="al">Kanaaldijk 119A Waterland, </text:p>
              </text:list-item>
              <text:list-item text:style-override="id1-3-2-1-1-20-6">
                <text:number>-</text:number>
                <text:p text:style-name="al">Woonboot Kanaaldijk 120 Waterland, </text:p>
              </text:list-item>
              <text:list-item text:style-override="id1-3-2-1-1-20-7">
                <text:number>-</text:number>
                <text:p text:style-name="al">Kanaaldijk 98 Landsmeer</text:p>
              </text:list-item>
              <text:list-item text:style-override="id1-3-2-1-1-20-8">
                <text:number>-</text:number>
                <text:p text:style-name="al">Kanaaldijk 100 Landsmeer. </text:p>
              </text:list-item>
            </text:list>
            <text:p text:style-name="common-al"/>
            <text:p text:style-name="common-al">
            <text:span text:style-name="nadrukvet">Waar en wanneer kunt u het definitieve PIP N247 en het ontwerpbesluit hogere waarden inzien? </text:span>
          </text:p>
            <text:p text:style-name="common-al">Het vastgestelde PIP N247 en het besluit hogere waarden liggen op grond van afdeling 3:4 Algemene wet bestuursrecht en art. 3.8 van de Wet ruimtelijke ordening vanaf 12 maart 2019 gedurende 6 weken voor ter inzage.</text:p>
            <text:p text:style-name="common-al"/>
            <text:p text:style-name="common-al">Het vastgestelde PIP voor de N247 en de bijbehorende stukken kunt u inzien:</text:p>
            <text:p text:style-name="common-al">Op <text:a xlink:href="http://www.ruimtelijkeplannen.nl" xlink:type="simple"><text:span text:style-name="nadrukondlijn">www.ruimtelijkeplannen.nl</text:span></text:a> (NL.IMRO.9927.IPN2472017-VG01)</text:p>
            <text:p text:style-name="common-al"/>
            <text:p text:style-name="common-al">Het vastgestelde PIP N247, de bijbehorende stukken en het besluit hogere waarden kunt u inzien:</text:p>
            <text:list text:style-name="id1-3-2-1-1-29">
              <text:list-item text:style-override="id1-3-2-1-1-29-1">
                <text:number>•</text:number>
                <text:p text:style-name="al">op <text:a xlink:href="http://www.noord-holland.nl/web/Digitaal-loket/Inspraak/Terinzageleggingen.htm" xlink:type="simple"><text:span text:style-name="nadrukondlijn">www.noord-holland.nl/web/Digitaal-loket/Inspraak/Terinzageleggingen.htm</text:span></text:a></text:p>
              </text:list-item>
              <text:list-item text:style-override="id1-3-2-1-1-29-2">
                <text:number>•</text:number>
                <text:p text:style-name="al">bij het Noord-Hollands Archief van de Provincie Noord-Holland, Kleine Houtweg 18 te Haarlem. Dit kan uitsluitend op afspraak via nummer 023-514 4440 of <text:a xlink:href="mailto:info.div@noord-holland.nl" xlink:type="simple"><text:span text:style-name="nadrukondlijn">info.div@noord-holland.nl</text:span></text:a> onder vermelding van vastgesteld PIP N247. </text:p>
              </text:list-item>
              <text:list-item text:style-override="id1-3-2-1-1-29-3">
                <text:number>•</text:number>
                <text:p text:style-name="al">in gemeentehuis Waterland bij de afdeling Publiekszaken aan de Pierebaan 3 te Monnickendam tijdens de openingstijden.</text:p>
              </text:list-item>
              <text:list-item text:style-override="id1-3-2-1-1-29-4">
                <text:number>•</text:number>
                <text:p text:style-name="al">bij gemeente Amsterdam, Stadsloket Noord, Buikslotermeerplein 2000, 1025 XL Amsterdam tijdens de openingstijden.</text:p>
              </text:list-item>
            </text:list>
            <text:p text:style-name="common-al"/>
            <text:p text:style-name="common-al">
            <text:span text:style-name="nadrukvet">Beroep instellen </text:span>
          </text:p>
            <text:p text:style-name="common-al">Beroep instellen is mogelijk voor: </text:p>
            <text:list text:style-name="id1-3-2-1-1-33">
              <text:list-item text:style-override="id1-3-2-1-1-33-1">
                <text:number>o</text:number>
                <text:p text:style-name="al">Belanghebbenden die tijdig zienswijzen hebben ingediend.</text:p>
              </text:list-item>
              <text:list-item text:style-override="id1-3-2-1-1-33-2">
                <text:number>o</text:number>
                <text:p text:style-name="al">Belanghebbenden aan wie redelijkerwijs niet is te verwijten dat zij geen zienswijze hebben ingediend op het ontwerp provinciaal inpassingsplan N247. </text:p>
              </text:list-item>
              <text:list-item text:style-override="id1-3-2-1-1-33-3">
                <text:number>o</text:number>
                <text:p text:style-name="al">Een ieder kan ook ten aanzien van de wijzigingen ten opzichte van het ontwerp Provinciaal inpassingsplan N247 beroep instellen. </text:p>
              </text:list-item>
            </text:list>
            <text:p text:style-name="common-al"/>
            <text:p text:style-name="common-al">Beroepschriften tegen het besluit tot vaststelling van het provinciaal inpassingsplan N247 dienen te worden gericht aan:</text:p>
            <text:p text:style-name="common-al"/>
            <text:p text:style-name="common-al">Afdeling bestuursrechtspraak van de Raad van State</text:p>
            <text:p text:style-name="common-al">Postbus 20019</text:p>
            <text:p text:style-name="common-al">2500 EA Den Haag</text:p>
            <text:p text:style-name="common-al"/>
            <text:p text:style-name="common-al">Tegen het ontwerpbesluit tot vaststelling van hogere waarden zijn geen zienswijzen ontvangen zodat dit besluit ongewijzigd is vastgesteld. Beroep instellen tegen dit besluit is daarom niet mogelijk. </text:p>
            <text:p text:style-name="common-al"/>
            <text:p text:style-name="common-al">
            <text:span text:style-name="nadrukvet">Voorlopige voorziening</text:span>
          </text:p>
            <text:p text:style-name="common-al">Indien -gelet op de betrokken belangen onverwijlde spoed dat vereist- kunnen belanghebbenden die beroep hebben ingesteld tegen het PIP N247 aan de Voorzitter van de Afdeling bestuursrechtspraak van de Raad van State verzoeken een voorlopige voorziening te treffen. Verzoekschriften dienen te worden gericht aan: Voorzitter van de Afdeling bestuursrechtspraak van de Raad van State, Postbus 20019, 2500 EA Den Haag.</text:p>
            <text:p text:style-name="common-al"/>
            <text:p text:style-name="common-al">
            <text:span text:style-name="nadrukvet">Inwerkingtreding</text:span>
          </text:p>
            <text:p text:style-name="common-al">Het vaststellingsbesluit treedt in werking met ingang van de dag na die waarop de beroepstermijn afloopt. Indien binnen de beroepstermijn een verzoek om een voorlopige voorziening wordt ingediend treedt het besluit niet in werking voordat op het verzoek is beslist. </text:p>
            <text:p text:style-name="common-al"/>
            <text:p text:style-name="common-al">
            <text:span text:style-name="nadrukvet">Crisis- en herstelwet </text:span>
          </text:p>
            <text:p text:style-name="last-al">
            <text:span text:style-name="nadrukcur">Op dit Provinciaal inpassingsplan N247 is de Crisis</text:span>
            <text:span text:style-name="nadrukcur">‐</text:span>
            <text:span text:style-name="nadrukcur"> en herstelwet van toepassing. </text:span>Voor de beroepsprocedure betekent dit onder andere dat het voor appellanten niet mogelijk is een pro forma beroepschrift in te dienen. Appellanten zijn gehouden om binnen de beroepstermijn de inhoudelijke gronden van hun beroep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provinciaal inpassingplan N247 en besluit hogere waarden, provincie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97</meta:user-defined>
    <meta:user-defined meta:name="OVERHEIDop.PrbID/DC.identifier">prb-2019-179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OVERHEIDop.Ruimtelijkplan/OVERHEIDop.bekendmakingBetreffendePlan">NL.IMRO.9927.IPN2472017-VG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gvop.Informatietype/DC.type">Plannen | ruimtelijk</meta:user-defined>
    <meta:user-defined meta:name="OVERHEID.Provincie/OVERHEID.authority">Noord-Holland</meta:user-defined>
    <meta:user-defined meta:name="OVERHEID.Provincie/DCTERMS.publisher">Noord-Holland</meta:user-defined>
    <meta:user-defined meta:name="OVERHEIDop.versieInformatie"/>
  </office:meta>
</office:document-meta>
</file>