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 en Volmacht algemeen directeur NDOV-DOVA</text:p>
      <text:section text:name="regeling_id1-3-2" text:style-name="regeling">
        <text:section text:name="aanhef_id1-3-2-1" text:style-name="aanhef">
          <text:section text:name="preambule_id1-3-2-1-1" text:style-name="preambule">
            <text:p text:style-name="al">Bekendmaking van het besluit van 14 december 2018 - zaaknummer 2018-0089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deputeerde Staten van Gelderland en de Commissaris van de Koning in de provincie Gelderland</text:span>
          </text:p>
            <text:p text:style-name="al"/>
            <text:list text:style-name="id1-3-2-2-1-4">
              <text:list-item text:style-override="id1-3-2-2-1-4-1">
                <text:number>•</text:number>
                <text:p text:style-name="al">Gelet op artikel 158 en 176 van de Provinciewet en afdeling 10.1.1. van de Algemene Wet Bestuursrecht;</text:p>
              </text:list-item>
              <text:list-item text:style-override="id1-3-2-2-1-4-2">
                <text:number>•</text:number>
                <text:p text:style-name="al">Overwegende dat:</text:p>
                <text:list text:style-name="id1-3-2-2-1-4-2-3">
                  <text:list-item text:style-override="id1-3-2-2-1-4-2-3-1">
                    <text:number>a.</text:number>
                    <text:p text:style-name="al">Gedeputeerde staten van Provincie Gelderland, conform het bepaalde in artikel 158 lid 1 onder e en lid 2 Provinciewet hebben besloten tot het gezamenlijk met anderen oprichten van de coöperatieve vereniging met uitsluiting van aansprakelijkheid: Coöperatieve Vereniging NDOV-DOVA U.A. statutair gevestigd te gemeente Utrecht, hierna te noemen: de "Coöperatieve Vereniging" en lid te worden van de Coöperatieve Vereniging en de Ledenovereenkomst aan te gaan als hierna bedoeld onder (C);</text:p>
                  </text:list-item>
                  <text:list-item text:style-override="id1-3-2-2-1-4-2-3-2">
                    <text:number>b.</text:number>
                    <text:p text:style-name="al">de Provincie Gelderland als gevolg van dit lidmaatschap deel uitmaakt van en vertegenwoordigd wordt in de Algemene Ledenvergadering van de Coöperatieve Vereniging, aan welke Algemene Ledenvergadering taken en bevoegdheden toekomen als beschreven in de statuten van de Coöperatieve Vereniging (“Statuten”).</text:p>
                  </text:list-item>
                  <text:list-item text:style-override="id1-3-2-2-1-4-2-3-3">
                    <text:number>c.</text:number>
                    <text:p text:style-name="al">de Provincie Gelderland ter uitvoering van de rechten en verplichtingen voortvloeiend uit het lidmaatschap van de Coöperatieve Vereniging een overeenkomst is aangegaan met de Coöperatieve Vereniging en de overige leden van de Coöperatieve Vereniging ("Ledenovereenkomst ");</text:p>
                  </text:list-item>
                  <text:list-item text:style-override="id1-3-2-2-1-4-2-3-4">
                    <text:number>d.</text:number>
                    <text:p text:style-name="al">de Provincie Gelderland het gewenst acht dat, conform de afspraken als vastgelegd in de Ledenovereenkomst, de Provincie Gelderland in de Algemene Ledenvergadering wordt vertegenwoordigd en deze vertegenwoordiger bevoegd is om stem uit te brengen in naam van de Provincie Gelderland en bevoegd is om verplichtingen aan te gaan en/of te accepteren in naam van de Provincie Gelderland;</text:p>
                  </text:list-item>
                </text:list>
              </text:list-item>
            </text:list>
            <text:p text:style-name="al"/>
            <text:p text:style-name="al">Besluiten</text:p>
            <text:p text:style-name="al"/>
          </text:section>
          <text:section text:name="artikel_id1-3-2-2-2" text:style-name="artikel">
            <text:p text:style-name="artikel_kop_titel"><text:span text:style-name="artikel_kop_label">Artikel</text:span> <text:span text:style-name="artikel_kop_nr">1</text:span> </text:p>
            <text:p text:style-name="al">Aan de Algemeen Directeur mandaat te verlenen om:</text:p>
            <text:list text:style-name="id1-3-2-2-2-3">
              <text:list-item text:style-override="id1-3-2-2-2-3-1">
                <text:number>a.</text:number>
                <text:p text:style-name="al">namens de Provincie Gelderland het lidmaatschap van de Coöperatieve Vereniging uit te oefenen en ter uitvoering daarvan namens de Provincie Gelderland verplichtingen aan te gaan, voor zover het aangaan van die verplichtingen betrekking heeft op wettelijke bevoegdheden van gedeputeerde staten; en</text:p>
              </text:list-item>
              <text:list-item text:style-override="id1-3-2-2-2-3-2">
                <text:number>b.</text:number>
                <text:p text:style-name="al">alle handelingen te verrichten voor de voorbereiding en de uitvoering van die besluiten die noodzakelijk zijn en samenhangend met het besluiten tot het aangaan van verplichtingen namens Provincie Gelderland als hiervoor onder a. bedoeld.</text:p>
              </text:list-item>
            </text:list>
            <text:p text:style-name="al"/>
          </text:section>
          <text:section text:name="artikel_id1-3-2-2-3" text:style-name="artikel">
            <text:p text:style-name="artikel_kop_titel"><text:span text:style-name="artikel_kop_label"/> <text:span text:style-name="artikel_kop_nr"/>  Artikel 2</text:p>
            <text:p text:style-name="al">Aan de Algemeen Directeur volmacht te verlenen om:</text:p>
            <text:list text:style-name="id1-3-2-2-3-3">
              <text:list-item text:style-override="id1-3-2-2-3-3-1">
                <text:number>a.</text:number>
                <text:p text:style-name="al">de Provincie Gelderland te vertegenwoordigen in de Algemene Ledenvergadering van de Coöperatieve Vereniging, daar het woord te voeren en stem uit te brengen namens de Provincie Gelderland over onderwerpen die op de agenda staan van de Algemene Ledenvergadering,</text:p>
              </text:list-item>
              <text:list-item text:style-override="id1-3-2-2-3-3-2">
                <text:number>b.</text:number>
                <text:p text:style-name="al">de Provincie Gelderland naar het Bestuur van de Coöperatieve Vereniging en naar de overige leden van de Coöperatieve Vereniging te vertegenwoordigen en in dat kader te fungeren als aanspreekpunt van Provincie Gelderland;</text:p>
              </text:list-item>
              <text:list-item text:style-override="id1-3-2-2-3-3-3">
                <text:number>c.</text:number>
                <text:p text:style-name="al">de rechten en verplichtingen van de Provincie Gelderland uit te oefenen op grond van de Statuten en de Ledenovereenkomst jegens de Coöperatieve Vereniging;</text:p>
              </text:list-item>
              <text:list-item text:style-override="id1-3-2-2-3-3-4">
                <text:number>d.</text:number>
                <text:p text:style-name="al">alle benodigde (voorbereidings)handelingen te verrichten en  correspondentie te voeren ter uitvoering van het bepaalde onder a., b. en c.;</text:p>
              </text:list-item>
              <text:list-item text:style-override="id1-3-2-2-3-3-5">
                <text:number>e.</text:number>
                <text:p text:style-name="al">alle overige met de onder a. tot en met d. bepaalde samenhangende handelingen te verricht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Op dit mandaat- en volmachtbesluit is het Algemeen reglement mandaat Gelderland 2009 van toepassing</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tum van uitgifte van het Provinciaal Blad waarin het wordt geplaatst. Mandaat en volmacht te verlenen aan de algemeen directeur.</text:p>
            <text:p text:style-name="al"/>
            <text:p text:style-name="al">
            <text:span text:style-name="nadrukcur">Namens Gedeputeerde Staten van Gelderland</text:span>
          </text:p>
            <text:p text:style-name="al">
            <text:span text:style-name="nadrukcur">Conny Bieze-van Eck</text:span>
          </text:p>
            <text:p text:style-name="al">
            <text:span text:style-name="nadrukcur">Gedeputeerde voor Mobiliteit</text:span>
          </text:p>
            <text:p text:style-name="al">
            <text:span text:style-name="nadrukvet">
              <text:span text:style-name="nadrukcur">Gepubliceerd te Arnhem</text:span>
            </text:span>
          </text:p>
            <text:p text:style-name="al">
            <text:span text:style-name="nadrukcur">Namens </text:span>
            <text:span text:style-name="nadrukcur">Gedeputeerde Staten van Gelderland</text:span>
          </text:p>
            <text:p text:style-name="al">
            <text:span text:style-name="nadrukcur">Sjak Arts</text:span>
          </text:p>
            <text:p text:style-name="al">
            <text:span text:style-name="nadrukcur">Afdelingsmanager Uitvoering Werken</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9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9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 algemeen directeur NDOV-DOV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96</meta:user-defined>
    <meta:user-defined meta:name="OVERHEIDop.PrbID/DC.identifier">prb-2019-17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rtikel 158 van de Provinciewet;1.0:c:BWBR0005645&amp;artikel=158&amp;g=2019-01-01</meta:user-defined>
    <meta:user-defined meta:name="DC.source">artikel 176 van de Provinciewet;1.0:c:BWBR0005645&amp;artikel=176&amp;g=2019-01-01</meta:user-defined>
    <meta:user-defined meta:name="DC.source">afdeling 10.1.1 van de Algemene wet bestuursrecht;1.0:c:BWBR0005537&amp;afdeling=10.1.1&amp;g=2019-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