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Inrichting of mijnbouwwerk oprichten of veranderen (Milieu)</text:p>
            <text:p text:style-name="common-al">Voor  : Het aanpassen van de bestaande waterzuivering om FRD en PFAS zo goed mogelijk te</text:p>
            <text:p text:style-name="common-al">  verwijderen uit het afvalwater</text:p>
            <text:p text:style-name="common-al">Aanvraagdatum : 5 maart 2019</text:p>
            <text:p text:style-name="common-al">Zaaknummer : 999911637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9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794</meta:user-defined>
    <meta:user-defined meta:name="OVERHEIDop.PrbID/DC.identifier">prb-2019-1794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16373</meta:user-defined>
    <meta:user-defined meta:name="DCTERMS.abstract">GS maken bekend dat volgende aanvraag voor omgevingsvergunning is ontvangen voor aanpassen van bestaande waterzuivering voor FRD en PFAS uit afval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