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: Het plaatsen / instandhouden van de tijdelijke accommodaties volgens de Deltalinqs</text:p>
            <text:p text:style-name="common-al">  richtlijnen</text:p>
            <text:p text:style-name="common-al">Aanvraagdatum : 5 maart 2019</text:p>
            <text:p text:style-name="common-al">Zaaknummer : 99991163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93</meta:user-defined>
    <meta:user-defined meta:name="OVERHEIDop.PrbID/DC.identifier">prb-2019-17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358</meta:user-defined>
    <meta:user-defined meta:name="DCTERMS.abstract">GS maken bekend dat volgende aanvraag voor een omgevingsvergunning is ontvangen voor plaatsen / instandhouden tijdelijke accommodat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